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Landgoed Steenbergerveld - optreden tribute Kate Bush - Middendrift 12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Middendrift 12, Steenbergen, Klein evenement - Landgoed Steenbergerveld - optreden tribute Kate Bush, 19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482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ordenveld - apv melding/vergunning - Klein evenement - Landgoed Steenbergerveld - optreden tribute Kate Bush - Middendrift 12, Steenber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4826</meta:user-defined>
    <meta:user-defined meta:name="OVERHEIDop.GmbID/DC.identifier">gmb-2026-134826</meta:user-defined>
    <meta:user-defined meta:name="OVERHEIDop.versieInformatie"/>
  </office:meta>
</office:document-meta>
</file>