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dastrale perceel BMD00A7913 (t.o.v. Mollaan 1a) te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maart 2026 een aanvraag omgevingsvergunning voor het plaatsen van een transformatorhuisje op het adres kadastrale perceel BMD00A7913 (t.o.v. Mollaan 1a) te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481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1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1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43</meta:user-defined>
    <meta:user-defined meta:name="DCTERMS.abstract">Betreft: aanvraag op het adres kadastrale perceel BMD00A7913 (t.o.v. Mollaan 1a) te Bloemendaal voor het plaatsen van een transformatorhuisje</meta:user-defined>
    <dc:language>nl</dc:language>
    <meta:user-defined meta:name="OVERHEIDop.locatietype/OVERHEIDop.gebiedsmarkering">Vlak</meta:user-defined>
    <meta:user-defined meta:name="DC.title">Aanvraag omgevingsvergunning voor kadastrale perceel BMD00A7913 (t.o.v. Mollaan 1a) te Bloemendaal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813</meta:user-defined>
    <meta:user-defined meta:name="OVERHEIDop.GmbID/DC.identifier">gmb-2026-134813</meta:user-defined>
    <meta:user-defined meta:name="OVERHEIDop.versieInformatie"/>
  </office:meta>
</office:document-meta>
</file>