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behandelen Ambachtsweg 1f, 1g, 1h, 1j, 1k, 1m, 1n, 1p en 1r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6 besloten om de beslistermijn voor de aanvraag met zaaknummer Z2026-00000048 voor een Aanvraag beschikking behandelen op locatie Ambachtsweg 1f, 1g, 1h, 1j, 1k, 1m, 1n, 1p en 1r te Leusden te verlengen voor een periode van maximaal 6 weken. De aanvraag betreft het bouwen van een bedrijfsverzamelgebouw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481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1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1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48</meta:user-defined>
    <meta:user-defined meta:name="DCTERMS.abstract">Betreft: Beschikking verlenging beslistermijn op locatie Ambachtsweg 1f, 1g, 1h, 1j, 1k, 1m, 1n, 1p en 1r te Leusden</meta:user-defined>
    <dc:language>nl</dc:language>
    <meta:user-defined meta:name="OVERHEIDop.locatietype/OVERHEIDop.gebiedsmarkering">Vlak</meta:user-defined>
    <meta:user-defined meta:name="DC.title">Kennisgeving verlenging beslistermijn Aanvraag beschikking behandelen Ambachtsweg 1f, 1g, 1h, 1j, 1k, 1m, 1n, 1p en 1r te Leusd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812</meta:user-defined>
    <meta:user-defined meta:name="OVERHEIDop.GmbID/DC.identifier">gmb-2026-134812</meta:user-defined>
    <meta:user-defined meta:name="OVERHEIDop.versieInformatie"/>
  </office:meta>
</office:document-meta>
</file>