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instellen éénrichtingsverkeer parkeerterrein – Hendrik Ravesteijnplein te Rijswijk</text:p>
      <text:section text:name="regeling_id1-3-2" text:style-name="regeling">
        <text:section text:name="aanhef_id1-3-2-1" text:style-name="aanhef">
          <text:section text:name="context_id1-3-2-1-1" text:style-name="context">
            <text:p text:style-name="context.al">26.092252 </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text.al"/>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text:p>
            <text:p text:style-name="considerans.al">- dat het Hendrik Ravesteijnplein is gelegen binnen de bebouwde kom van de gemeente Rijswijk;</text:p>
            <text:p text:style-name="considerans.al">- dat aan het Hendrik Ravesteijnplein een parkeerterrein is gelegen dat wordt gebruikt door bezoekers van de naastgelegen winkels en bewoners van de omliggende woningen;</text:p>
            <text:p text:style-name="considerans.al">- dat op dit moment gemotoriseerd verkeer en fietsers in twee richtingen over het parkeerterrein kunnen rijden;</text:p>
            <text:p text:style-name="considerans.al">- dat deze situatie, met name op drukke momenten, leidt tot onoverzichtelijke situaties en een verhoogde kans op conflicten tussen weggebruikers;</text:p>
            <text:p text:style-name="considerans.al">- dat de gemeente het parkeerterrein aan het Hendrik Ravesteijnplein daarom gaat  herinrichten;</text:p>
            <text:p text:style-name="considerans.al">- dat de herinrichting naar verwachting medio mei 2026 van start gaat;</text:p>
            <text:p text:style-name="considerans.al">- dat onderdeel van deze herinrichting is het instellen van éénrichtingsverkeer voor gemotoriseerd verkeer op het parkeerterrein;</text:p>
            <text:p text:style-name="considerans.al">- dat door het instellen van éénrichtingsverkeer het aantal conflictpunten tussen voertuigen wordt verminderd en de verkeersveiligheid wordt vergroot;</text:p>
            <text:p text:style-name="considerans.al">- dat fietsers worden uitgezonderd van het ingestelde éénrichtingsverkeer omdat het parkeerterrein een gebied betreft met lage rijsnelheden en een verblijfsfunctie, waardoor fietsverkeer in beide richtingen verkeerskundig aanvaardbaar wordt geacht; </text:p>
            <text:p text:style-name="considerans.al">- dat het toestaan van fietsverkeer in beide richtingen bovendien bijdraagt aan een logische en toegankelijke fietsroute in het gebied;</text:p>
            <text:p text:style-name="considerans.al">- dat de uitritten van het parkeerterrein worden uitgevoerd als uitritconstructies die aansluiten op de Jan Tooroplaan;</text:p>
            <text:p text:style-name="considerans.al">- dat met het aanleggen van deze uitritten het verkeer het parkeerterrein op een veilige en duidelijke wijze kan verlaten;</text:p>
            <text:p text:style-name="considerans.al">- dat hiermee de bereikbaarheid van het parkeerterrein en de vrijheid van het verkeer gewaarborgd blijven;</text:p>
            <text:p text:style-name="considerans.al">- dat omwonenden en andere betrokkenen middels een online nieuwsbrief zijn geïnformeerd over de herinrichting van het parkeerterrein;</text:p>
            <text:p text:style-name="considerans.al">- dat de gemeente bij het nemen van dit besluit een afweging heeft gemaakt tussen de  belangen van verkeersveiligheid en de vrijheid van het verkeer, zoals bedoeld in artikel 2,  eerste lid, onder a en d, van de Wegenverkeerswet 1994;</text:p>
            <text:p text:style-name="considerans.al">- dat wordt geconcludeerd dat met het instellen van éénrichtingsverkeer de verkeersveiligheid  wordt verbeterd en weggebruikers worden beschermd, terwijl de bereikbaarheid en   bruikbaarheid van de weg en de vrijheid van het verkeer zoveel mogelijk behouden blijven,  zoals bedoeld in artikel 2, eerste lid, onder a tot en met d, van de Wegenverkeerswet 1994.</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plaatsen van bord C2 (eenrichtingsweg, in deze richting gesloten voor voertuigen, ruiters en geleiders van rij- of trekdieren of vee) en bord C3 (eenrichtingsweg) met OB54 (uitgezonderd (brom)fietsers), op het parkeerterrein van het Hendrik Ravesteijnplein; conform bijlage 1 van het RVV [conform de bij het besluit behorende verkeersplannen in de bijlage]. </text:p>
              </text:list-item>
            </text:list>
            <text:p text:style-name="al">Rijswijk, 23 maart 2026</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6 maart 2026. 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2">
            <text:list-item text:style-override="id1-3-2-3-12-1">
              <text:number>1.</text:number>
              <text:p text:style-name="al">uw naam en adres; </text:p>
            </text:list-item>
            <text:list-item text:style-override="id1-3-2-3-12-2">
              <text:number>2.</text:number>
              <text:p text:style-name="al">de datum waarop u het bezwaarschrift geschreven hebt; </text:p>
            </text:list-item>
            <text:list-item text:style-override="id1-3-2-3-12-3">
              <text:number>3.</text:number>
              <text:p text:style-name="al">een omschrijving van het besluit waar uw bezwaar zich tegen richt; </text:p>
            </text:list-item>
            <text:list-item text:style-override="id1-3-2-3-12-4">
              <text:number>4.</text:number>
              <text:p text:style-name="al">de gronden waarop uw bezwaar berust; </text:p>
            </text:list-item>
            <text:list-item text:style-override="id1-3-2-3-12-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8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Instellen eenrichtingsverkeer - Hendrik Ravesteijnplei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92252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Rijswijk – Verkeersbesluit instellen éénrichtingsverkeer parkeerterrein – Hendrik Ravesteijnplein te Rijswijk</meta:user-defined>
    <meta:user-defined meta:name="DCTERMS.W3CDTF/DCTERMS.available">2026-03-26</meta:user-defined>
    <meta:user-defined meta:name="OVERHEIDop.externeBijlage">Ontwerptekening|exb-2026-10259</meta:user-defined>
    <meta:user-defined meta:name="DCTERMS.W3CDTF/OVERHEIDop.jaargang">2026</meta:user-defined>
    <meta:user-defined meta:name="OVERHEIDop.publicationIssue">134808</meta:user-defined>
    <meta:user-defined meta:name="OVERHEIDop.GmbID/DC.identifier">gmb-2026-134808</meta:user-defined>
    <meta:user-defined meta:name="OVERHEIDop.versieInformatie"/>
  </office:meta>
</office:document-meta>
</file>