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aanbouwen aan een woning, Meerndijk 43, 3454HN De Meern, GU-Z2025-004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ndijk 43, 3454HN De Meern</text:p>
            <text:p text:style-name="common-al">GU-Z2025-0041424</text:p>
            <text:p text:style-name="common-al">Toelichting: het bouwen van aanbouwen a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80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80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424</meta:user-defined>
    <meta:user-defined meta:name="DCTERMS.abstract">Toelichting: het bouwen van aanbouwen aan een woning</meta:user-defined>
    <dc:language>nl</dc:language>
    <meta:user-defined meta:name="OVERHEIDop.locatietype/OVERHEIDop.gebiedsmarkering">Vlak</meta:user-defined>
    <meta:user-defined meta:name="DC.title">Verleende Omgevingsvergunning, het bouwen van aanbouwen aan een woning, Meerndijk 43, 3454HN De Meern, GU-Z2025-0041424</meta:user-defined>
    <meta:user-defined meta:name="OVERHEIDop.datumEindeReactietermijn">2026-04-30</meta:user-defined>
    <meta:user-defined meta:name="OVERHEIDop.terinzageleggingBG">https://jeleefomgeving.nl/inzien/002220647/13dc1739-d0f4-431a-a4e3-efa11266f4b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807</meta:user-defined>
    <meta:user-defined meta:name="OVERHEIDop.GmbID/DC.identifier">gmb-2026-134807</meta:user-defined>
    <meta:user-defined meta:name="OVERHEIDop.versieInformatie"/>
  </office:meta>
</office:document-meta>
</file>