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van 30 maart 07:00 uur tot en met 2 april 2026 17:00 uur, ter hoogte van de van Everdingenstraat 98, 2273 JR Voorburg - kenmerk 00002394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van 30 maart 07:00 uur tot en met 2 april 2026 17:0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8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4235</meta:user-defined>
    <dc:language>nl</dc:language>
    <meta:user-defined meta:name="OVERHEIDop.locatietype/OVERHEIDop.gebiedsmarkering">Punt</meta:user-defined>
    <meta:user-defined meta:name="DC.title">Vergunning verleend voor het plaatsen van een hijskraan van 30 maart 07:00 uur tot en met 2 april 2026 17:00 uur, ter hoogte van de van Everdingenstraat 98, 2273 JR Voorburg - kenmerk 00002394235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04</meta:user-defined>
    <meta:user-defined meta:name="OVERHEIDop.GmbID/DC.identifier">gmb-2026-134804</meta:user-defined>
    <meta:user-defined meta:name="OVERHEIDop.versieInformatie"/>
  </office:meta>
</office:document-meta>
</file>