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terugbouwen van een carport voor twee auto's met daarbij een kleine tuinberging (huidige garage wordt gesloopt) op het adres Terover 9, 5131 RA Alphen</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terugbouwen van een carport voor twee auto's met daarbij een kleine tuinberging (huidige garage wordt gesloopt) op het adres Terover 9, 5131 RA Alphen is op verzoek van de aanvrager ingetrokken (1137613).</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48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613</meta:user-defined>
    <meta:user-defined meta:name="DCTERMS.abstract">het terugbouwen van een carport voor twee auto's met daarbij een kleine tuinberging (huidige garage wordt gesloopt) op het adres Terover 9, 5131 RA Alphen</meta:user-defined>
    <dc:language>nl</dc:language>
    <meta:user-defined meta:name="OVERHEIDop.locatietype/OVERHEIDop.gebiedsmarkering">Punt</meta:user-defined>
    <meta:user-defined meta:name="DC.title">Ingetrokken aanvraag omgevingsvergunning voor het terugbouwen van een carport voor twee auto's met daarbij een kleine tuinberging (huidige garage wordt gesloopt) op het adres Terover 9, 5131 RA Alphen</meta:user-defined>
    <meta:user-defined meta:name="DCTERMS.W3CDTF/DCTERMS.available">2026-03-23</meta:user-defined>
    <meta:user-defined meta:name="DCTERMS.W3CDTF/OVERHEIDop.jaargang">2026</meta:user-defined>
    <meta:user-defined meta:name="OVERHEIDop.publicationIssue">134803</meta:user-defined>
    <meta:user-defined meta:name="OVERHEIDop.GmbID/DC.identifier">gmb-2026-134803</meta:user-defined>
    <meta:user-defined meta:name="OVERHEIDop.versieInformatie"/>
  </office:meta>
</office:document-meta>
</file>