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57-1-3-6">
      <text:list-level-style-bullet text:bullet-char="•" text:level="1">
        <style:list-level-properties text:min-label-width="10mm"/>
      </text:list-level-style-bullet>
    </text:list-style>
    <text:list-style style:name="id1-3-2-4-57-1-3-7">
      <text:list-level-style-bullet text:bullet-char="•" text:level="1">
        <style:list-level-properties text:min-label-width="10mm"/>
      </text:list-level-style-bullet>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
      <text:list-level-style-bullet text:bullet-char="•" text:level="1">
        <style:list-level-properties text:min-label-width="10mm"/>
      </text:list-level-style-bullet>
    </text:list-style>
    <text:list-style style:name="id1-3-2-4-57-2-3-1">
      <text:list-level-style-bullet text:bullet-char="•" text:level="1">
        <style:list-level-properties text:min-label-width="10mm"/>
      </text:list-level-style-bullet>
    </text:list-style>
    <text:list-style style:name="id1-3-2-4-57-2-3-2">
      <text:list-level-style-bullet text:bullet-char="•" text:level="1">
        <style:list-level-properties text:min-label-width="10mm"/>
      </text:list-level-style-bullet>
    </text:list-style>
    <text:list-style style:name="id1-3-2-4-57-2-3-3">
      <text:list-level-style-bullet text:bullet-char="•" text:level="1">
        <style:list-level-properties text:min-label-width="10mm"/>
      </text:list-level-style-bullet>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3-3">
      <text:list-level-style-bullet text:bullet-char="•" text:level="1">
        <style:list-level-properties text:min-label-width="10mm"/>
      </text:list-level-style-bullet>
    </text:list-style>
    <text:list-style style:name="id1-3-2-4-57-3-3-1">
      <text:list-level-style-bullet text:bullet-char="•" text:level="1">
        <style:list-level-properties text:min-label-width="10mm"/>
      </text:list-level-style-bullet>
    </text:list-style>
    <text:list-style style:name="id1-3-2-4-57-3-3-2">
      <text:list-level-style-bullet text:bullet-char="•" text:level="1">
        <style:list-level-properties text:min-label-width="10mm"/>
      </text:list-level-style-bullet>
    </text:list-style>
    <text:list-style style:name="id1-3-2-4-57-3-3-3">
      <text:list-level-style-bullet text:bullet-char="•" text:level="1">
        <style:list-level-properties text:min-label-width="10mm"/>
      </text:list-level-style-bullet>
    </text:list-style>
    <text:list-style style:name="id1-3-2-4-57-3-3-4">
      <text:list-level-style-bullet text:bullet-char="•" text:level="1">
        <style:list-level-properties text:min-label-width="10mm"/>
      </text:list-level-style-bullet>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4-3">
      <text:list-level-style-bullet text:bullet-char="•" text:level="1">
        <style:list-level-properties text:min-label-width="10mm"/>
      </text:list-level-style-bullet>
    </text:list-style>
    <text:list-style style:name="id1-3-2-4-57-4-3-1">
      <text:list-level-style-bullet text:bullet-char="•" text:level="1">
        <style:list-level-properties text:min-label-width="10mm"/>
      </text:list-level-style-bullet>
    </text:list-style>
    <text:list-style style:name="id1-3-2-4-57-4-3-2">
      <text:list-level-style-bullet text:bullet-char="•" text:level="1">
        <style:list-level-properties text:min-label-width="10mm"/>
      </text:list-level-style-bullet>
    </text:list-style>
    <text:list-style style:name="id1-3-2-4-57-4-3-3">
      <text:list-level-style-bullet text:bullet-char="•" text:level="1">
        <style:list-level-properties text:min-label-width="10mm"/>
      </text:list-level-style-bullet>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5-3">
      <text:list-level-style-bullet text:bullet-char="•" text:level="1">
        <style:list-level-properties text:min-label-width="10mm"/>
      </text:list-level-style-bullet>
    </text:list-style>
    <text:list-style style:name="id1-3-2-4-57-5-3-1">
      <text:list-level-style-bullet text:bullet-char="•" text:level="1">
        <style:list-level-properties text:min-label-width="10mm"/>
      </text:list-level-style-bullet>
    </text:list-style>
    <text:list-style style:name="id1-3-2-4-57-5-3-2">
      <text:list-level-style-bullet text:bullet-char="•" text:level="1">
        <style:list-level-properties text:min-label-width="10mm"/>
      </text:list-level-style-bullet>
    </text:list-style>
    <text:list-style style:name="id1-3-2-4-57-5-3-3">
      <text:list-level-style-bullet text:bullet-char="•" text:level="1">
        <style:list-level-properties text:min-label-width="10mm"/>
      </text:list-level-style-bullet>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6-3">
      <text:list-level-style-bullet text:bullet-char="•" text:level="1">
        <style:list-level-properties text:min-label-width="10mm"/>
      </text:list-level-style-bullet>
    </text:list-style>
    <text:list-style style:name="id1-3-2-4-57-6-3-1">
      <text:list-level-style-bullet text:bullet-char="•" text:level="1">
        <style:list-level-properties text:min-label-width="10mm"/>
      </text:list-level-style-bullet>
    </text:list-style>
    <text:list-style style:name="id1-3-2-4-57-6-3-2">
      <text:list-level-style-bullet text:bullet-char="•" text:level="1">
        <style:list-level-properties text:min-label-width="10mm"/>
      </text:list-level-style-bullet>
    </text:list-style>
    <text:list-style style:name="id1-3-2-4-57-6-3-3">
      <text:list-level-style-bullet text:bullet-char="•" text:level="1">
        <style:list-level-properties text:min-label-width="10mm"/>
      </text:list-level-style-bullet>
    </text:list-style>
    <text:list-style style:name="id1-3-2-4-57-6-3-4">
      <text:list-level-style-bullet text:bullet-char="•" text:level="1">
        <style:list-level-properties text:min-label-width="10mm"/>
      </text:list-level-style-bullet>
    </text:list-style>
    <text:list-style style:name="id1-3-2-4-57-6-3-5">
      <text:list-level-style-bullet text:bullet-char="•" text:level="1">
        <style:list-level-properties text:min-label-width="10mm"/>
      </text:list-level-style-bullet>
    </text:list-style>
    <text:list-style style:name="id1-3-2-4-57-6-3-6">
      <text:list-level-style-bullet text:bullet-char="•" text:level="1">
        <style:list-level-properties text:min-label-width="10mm"/>
      </text:list-level-style-bullet>
    </text:list-style>
    <text:list-style style:name="id1-3-2-4-57-6-3-7">
      <text:list-level-style-bullet text:bullet-char="•" text:level="1">
        <style:list-level-properties text:min-label-width="10mm"/>
      </text:list-level-style-bullet>
    </text:list-style>
    <text:list-style style:name="id1-3-2-4-57-6-3-8">
      <text:list-level-style-bullet text:bullet-char="•" text:level="1">
        <style:list-level-properties text:min-label-width="10mm"/>
      </text:list-level-style-bullet>
    </text:list-style>
    <text:list-style style:name="id1-3-2-4-57-6-3-9">
      <text:list-level-style-bullet text:bullet-char="•" text:level="1">
        <style:list-level-properties text:min-label-width="10mm"/>
      </text:list-level-style-bullet>
    </text:list-style>
    <text:list-style style:name="id1-3-2-4-57-6-3-10">
      <text:list-level-style-bullet text:bullet-char="•" text:level="1">
        <style:list-level-properties text:min-label-width="10mm"/>
      </text:list-level-style-bullet>
    </text:list-style>
    <text:list-style style:name="id1-3-2-4-57-6-3-11">
      <text:list-level-style-bullet text:bullet-char="•" text:level="1">
        <style:list-level-properties text:min-label-width="10mm"/>
      </text:list-level-style-bullet>
    </text:list-style>
    <text:list-style style:name="id1-3-2-4-57-6-3-12">
      <text:list-level-style-bullet text:bullet-char="•" text:level="1">
        <style:list-level-properties text:min-label-width="10mm"/>
      </text:list-level-style-bullet>
    </text:list-style>
    <text:list-style style:name="id1-3-2-4-57-6-3-13">
      <text:list-level-style-bullet text:bullet-char="•" text:level="1">
        <style:list-level-properties text:min-label-width="10mm"/>
      </text:list-level-style-bullet>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7-3">
      <text:list-level-style-bullet text:bullet-char="•" text:level="1">
        <style:list-level-properties text:min-label-width="10mm"/>
      </text:list-level-style-bullet>
    </text:list-style>
    <text:list-style style:name="id1-3-2-4-57-7-3-1">
      <text:list-level-style-bullet text:bullet-char="•" text:level="1">
        <style:list-level-properties text:min-label-width="10mm"/>
      </text:list-level-style-bullet>
    </text:list-style>
    <text:list-style style:name="id1-3-2-4-57-7-3-2">
      <text:list-level-style-bullet text:bullet-char="•" text:level="1">
        <style:list-level-properties text:min-label-width="10mm"/>
      </text:list-level-style-bullet>
    </text:list-style>
    <text:list-style style:name="id1-3-2-4-57-7-3-3">
      <text:list-level-style-bullet text:bullet-char="•" text:level="1">
        <style:list-level-properties text:min-label-width="10mm"/>
      </text:list-level-style-bullet>
    </text:list-style>
    <text:list-style style:name="id1-3-2-4-57-7-3-4">
      <text:list-level-style-bullet text:bullet-char="•" text:level="1">
        <style:list-level-properties text:min-label-width="10mm"/>
      </text:list-level-style-bullet>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8-3">
      <text:list-level-style-bullet text:bullet-char="•" text:level="1">
        <style:list-level-properties text:min-label-width="10mm"/>
      </text:list-level-style-bullet>
    </text:list-style>
    <text:list-style style:name="id1-3-2-4-57-8-3-1">
      <text:list-level-style-bullet text:bullet-char="•" text:level="1">
        <style:list-level-properties text:min-label-width="10mm"/>
      </text:list-level-style-bullet>
    </text:list-style>
    <text:list-style style:name="id1-3-2-4-57-8-3-2">
      <text:list-level-style-bullet text:bullet-char="•" text:level="1">
        <style:list-level-properties text:min-label-width="10mm"/>
      </text:list-level-style-bullet>
    </text:list-style>
    <text:list-style style:name="id1-3-2-4-57-8-3-3">
      <text:list-level-style-bullet text:bullet-char="•" text:level="1">
        <style:list-level-properties text:min-label-width="10mm"/>
      </text:list-level-style-bullet>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9-3">
      <text:list-level-style-bullet text:bullet-char="•" text:level="1">
        <style:list-level-properties text:min-label-width="10mm"/>
      </text:list-level-style-bullet>
    </text:list-style>
    <text:list-style style:name="id1-3-2-4-57-9-3-1">
      <text:list-level-style-bullet text:bullet-char="•" text:level="1">
        <style:list-level-properties text:min-label-width="10mm"/>
      </text:list-level-style-bullet>
    </text:list-style>
    <text:list-style style:name="id1-3-2-4-57-9-3-2">
      <text:list-level-style-bullet text:bullet-char="•" text:level="1">
        <style:list-level-properties text:min-label-width="10mm"/>
      </text:list-level-style-bullet>
    </text:list-style>
    <text:list-style style:name="id1-3-2-4-57-9-3-3">
      <text:list-level-style-bullet text:bullet-char="•" text:level="1">
        <style:list-level-properties text:min-label-width="10mm"/>
      </text:list-level-style-bullet>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0-3">
      <text:list-level-style-bullet text:bullet-char="•" text:level="1">
        <style:list-level-properties text:min-label-width="10mm"/>
      </text:list-level-style-bullet>
    </text:list-style>
    <text:list-style style:name="id1-3-2-4-57-10-3-1">
      <text:list-level-style-bullet text:bullet-char="•" text:level="1">
        <style:list-level-properties text:min-label-width="10mm"/>
      </text:list-level-style-bullet>
    </text:list-style>
    <text:list-style style:name="id1-3-2-4-57-10-3-2">
      <text:list-level-style-bullet text:bullet-char="•" text:level="1">
        <style:list-level-properties text:min-label-width="10mm"/>
      </text:list-level-style-bullet>
    </text:list-style>
    <text:list-style style:name="id1-3-2-4-57-10-3-3">
      <text:list-level-style-bullet text:bullet-char="•" text:level="1">
        <style:list-level-properties text:min-label-width="10mm"/>
      </text:list-level-style-bullet>
    </text:list-style>
    <text:list-style style:name="id1-3-2-4-57-10-3-4">
      <text:list-level-style-bullet text:bullet-char="•" text:level="1">
        <style:list-level-properties text:min-label-width="10mm"/>
      </text:list-level-style-bullet>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1-3">
      <text:list-level-style-bullet text:bullet-char="•" text:level="1">
        <style:list-level-properties text:min-label-width="10mm"/>
      </text:list-level-style-bullet>
    </text:list-style>
    <text:list-style style:name="id1-3-2-4-57-11-3-1">
      <text:list-level-style-bullet text:bullet-char="•" text:level="1">
        <style:list-level-properties text:min-label-width="10mm"/>
      </text:list-level-style-bullet>
    </text:list-style>
    <text:list-style style:name="id1-3-2-4-57-11-3-2">
      <text:list-level-style-bullet text:bullet-char="•" text:level="1">
        <style:list-level-properties text:min-label-width="10mm"/>
      </text:list-level-style-bullet>
    </text:list-style>
    <text:list-style style:name="id1-3-2-4-57-11-3-3">
      <text:list-level-style-bullet text:bullet-char="•" text:level="1">
        <style:list-level-properties text:min-label-width="10mm"/>
      </text:list-level-style-bullet>
    </text:list-style>
    <text:list-style style:name="id1-3-2-4-57-11-3-4">
      <text:list-level-style-bullet text:bullet-char="•" text:level="1">
        <style:list-level-properties text:min-label-width="10mm"/>
      </text:list-level-style-bullet>
    </text:list-style>
    <text:list-style style:name="id1-3-2-4-57-11-3-5">
      <text:list-level-style-bullet text:bullet-char="•" text:level="1">
        <style:list-level-properties text:min-label-width="10mm"/>
      </text:list-level-style-bullet>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2-3">
      <text:list-level-style-bullet text:bullet-char="•" text:level="1">
        <style:list-level-properties text:min-label-width="10mm"/>
      </text:list-level-style-bullet>
    </text:list-style>
    <text:list-style style:name="id1-3-2-4-57-12-3-1">
      <text:list-level-style-bullet text:bullet-char="•" text:level="1">
        <style:list-level-properties text:min-label-width="10mm"/>
      </text:list-level-style-bullet>
    </text:list-style>
    <text:list-style style:name="id1-3-2-4-57-12-3-2">
      <text:list-level-style-bullet text:bullet-char="•" text:level="1">
        <style:list-level-properties text:min-label-width="10mm"/>
      </text:list-level-style-bullet>
    </text:list-style>
    <text:list-style style:name="id1-3-2-4-57-12-3-3">
      <text:list-level-style-bullet text:bullet-char="•" text:level="1">
        <style:list-level-properties text:min-label-width="10mm"/>
      </text:list-level-style-bullet>
    </text:list-style>
    <text:list-style style:name="id1-3-2-4-57-12-3-4">
      <text:list-level-style-bullet text:bullet-char="•" text:level="1">
        <style:list-level-properties text:min-label-width="10mm"/>
      </text:list-level-style-bullet>
    </text:list-style>
    <text:list-style style:name="id1-3-2-4-57-12-3-5">
      <text:list-level-style-bullet text:bullet-char="•" text:level="1">
        <style:list-level-properties text:min-label-width="10mm"/>
      </text:list-level-style-bullet>
    </text:list-style>
  </office:automatic-styles>
  <office:body>
    <office:text>
      <text:p text:style-name="new_page_staatscourant"/>
      <text:p text:style-name="single-kop-titel">Regeling Informatiebeheer gemeente Zandvoo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ndvoort;</text:span>
          </text:p>
            <text:p text:style-name="al">
            <text:span text:style-name="nadrukvet">gelet op artikel 1, eerste lid, van de Archiefverordening gemeente Zandvoort 2018;</text:span>
          </text:p>
            <text:p text:style-name="al"/>
            <text:p text:style-name="al">overwegende dat in het kader van de uitvoering van gemeentelijke taken informatie worden ontvangen, gecreëerd en uitgewisseld en dat deze informatie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regeling: </text:p>
            <text:p text:style-name="al"/>
            <text:p text:style-name="al">
            <text:span text:style-name="nadrukvet">Regeling Informatiebeheer gemeente Zand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Archiefbewaarplaats: de door burgemeester en wethouders voor de blijvende bewaring van informatie aangewezen bewaarplaats, als bedoeld in artikel 31 van de Archiefwet 1995;</text:p>
                </text:list-item>
                <text:list-item text:style-override="id1-3-2-2-1-2-3-2">
                  <text:number>b.</text:number>
                  <text:p text:style-name="al">Archiefruimte: een ruimte, bestemd of aangewezen voor de bewaring van informatie in afwachting van hun overbrenging naar de archiefbewaarplaats, als bedoeld in artikel 1, onder e, van de Archiefwet 1995;</text:p>
                </text:list-item>
                <text:list-item text:style-override="id1-3-2-2-1-2-3-3">
                  <text:number>c.</text:number>
                  <text:p text:style-name="al">Beheer: de ambtelijke verantwoordelijkheid voor de uitvoering van werkzaamheden om informatie in goede, geordende en toegankelijke staat te brengen en te bewaren;</text:p>
                </text:list-item>
                <text:list-item text:style-override="id1-3-2-2-1-2-3-4">
                  <text:number>d.</text:number>
                  <text:p text:style-name="al">Hoofd informatiebeheer: degene die verantwoordelijk is voor het interne informatiebeheer, zoals beschreven in het Mandateringsbesluit Gemeente Zandvoort; </text:p>
                </text:list-item>
                <text:list-item text:style-override="id1-3-2-2-1-2-3-5">
                  <text:number>e.</text:number>
                  <text:p text:style-name="al">Informatie: archiefbescheiden, als bedoeld in artikel 1, onder c, van de Archiefwet 1995;</text:p>
                </text:list-item>
                <text:list-item text:style-override="id1-3-2-2-1-2-3-6">
                  <text:number>f.</text:number>
                  <text:p text:style-name="al">Informatiehuishouding: het geheel aan maatregelen om de informatie in goede, geordende en toegankelijke staat te brengen en te bewaren gedurende de wettelijk bepaalde termijn;</text:p>
                </text:list-item>
                <text:list-item text:style-override="id1-3-2-2-1-2-3-7">
                  <text:number>g.</text:number>
                  <text:p text:style-name="al">Kwaliteitssysteem<text:note text:id="noot_id1-3-2-2-1-2-3-7-2-1" text:note-class="footnote"><text:note-citation text:label="1">1</text:note-citation><text:note-body><text:p text:style-name="noot.al">De gemeente hanteert het Kwaliteitssysteem Informatiebeheer Decentrale Overheden (“KIDO-light”). Zie ook in de toelichting bij deze regeling: Overzicht van de normen volgens het kwaliteitssysteem voor het informatiebeheer (pagina 7).</text:p></text:note-body></text:note>: kwaliteitssysteem voor het informatiebeheer als bedoeld in artikel 16 van de Archiefregeling;</text:p>
                </text:list-item>
                <text:list-item text:style-override="id1-3-2-2-1-2-3-8">
                  <text:number>h.</text:number>
                  <text:p text:style-name="al">Overbrenging: overbrenging van informatie naar de archiefbewaarplaats als bedoeld in de artikelen 12 en 13 van de Archiefwet 1995;</text:p>
                </text:list-item>
                <text:list-item text:style-override="id1-3-2-2-1-2-3-9">
                  <text:number>i.</text:number>
                  <text:p text:style-name="al">Selectielijst: lijst waarin tenminste wordt aangegeven welke informatie voor vernietiging in aanmerking komen als bedoeld in artikel 5 van de Archiefwet 1995;</text:p>
                </text:list-item>
                <text:list-item text:style-override="id1-3-2-2-1-2-3-10">
                  <text:number>j.</text:number>
                  <text:p text:style-name="al">Strategisch informatieoverleg: structureel overleg dat de besluitvorming over de informatiehuishouding vanuit de verantwoordelijkheid voor de informatieketen in samenhang voorbereidt;</text:p>
                </text:list-item>
                <text:list-item text:style-override="id1-3-2-2-1-2-3-11">
                  <text:number>k.</text:number>
                  <text:p text:style-name="al">Vervanging: het vervangen van informatie door reproducties als bedoeld in artikel 7 van de Archiefwet 1995, en</text:p>
                </text:list-item>
                <text:list-item text:style-override="id1-3-2-2-1-2-3-12">
                  <text:number>l.</text:number>
                  <text:p text:style-name="al">Vervreemding: overdracht van informatie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 </text:p>
            </text:section>
            <text:p text:style-name="hoofdstuk_bottom"/>
          </text:section>
          <text:section text:name="hoofdstuk_id1-3-2-2-2" text:style-name="hoofdstuk">
            <text:p text:style-name="hoofdstuk_kop"><text:span text:style-name="label">Hoofdstuk</text:span> <text:span text:style-name="nr">2.</text:span> Regeling Informatiebeheer</text:p>
            <text:section text:name="artikel_id1-3-2-2-2-2" text:style-name="artikel">
              <text:p text:style-name="artikel_kop_titel"><text:span text:style-name="artikel_kop_label">Artikel</text:span> <text:span text:style-name="artikel_kop_nr">3.</text:span> Taken en bevoegdheden Hoofd informatiebeheer </text:p>
              <text:list text:style-name="id1-3-2-2-2-2-2">
                <text:list-item text:style-override="id1-3-2-2-2-2-2">
                  <text:number>1.</text:number>
                  <text:p text:style-name="al">Het Hoofd informatiebeheer is belast met het beheer van informatie in overeenstemming met de eisen van het gehanteerde kwaliteitssysteem voor het informatiebeheer.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informatie;</text:p>
                    </text:list-item>
                    <text:list-item text:style-override="id1-3-2-2-2-3-2-3-2">
                      <text:number>b.</text:number>
                      <text:p text:style-name="al">uitzonderingen op de bewaartermijnen zijnde de hotspotmonitor die voorgeschreven is in de geldende selectielijst gemeentelijke archiefbescheiden als bedoeld in artikel 5, eerste lid, onder e, van het Archiefbesluit en overige waarderingsvraagstukken;</text:p>
                    </text:list-item>
                    <text:list-item text:style-override="id1-3-2-2-2-3-2-3-3">
                      <text:number>c.</text:number>
                      <text:p text:style-name="al">uitbesteding van informatiebeheertaken;</text:p>
                    </text:list-item>
                    <text:list-item text:style-override="id1-3-2-2-2-3-2-3-4">
                      <text:number>d.</text:number>
                      <text:p text:style-name="al">de verordening waarin de zorg voor en het toezicht op de archieven is geregeld;</text:p>
                    </text:list-item>
                    <text:list-item text:style-override="id1-3-2-2-2-3-2-3-5">
                      <text:number>e.</text:number>
                      <text:p text:style-name="al">informatiebeleid dat aansluit bij de geformuleerde organisatiedoelstellingen;</text:p>
                    </text:list-item>
                    <text:list-item text:style-override="id1-3-2-2-2-3-2-3-6">
                      <text:number>f.</text:number>
                      <text:p text:style-name="al">de verantwoordelijkheden en bevoegdheden voor het informatie- en archiefbeheer, en</text:p>
                    </text:list-item>
                    <text:list-item text:style-override="id1-3-2-2-2-3-2-3-7">
                      <text:number>g.</text:number>
                      <text:p text:style-name="al">de kwetsbaarheid van informatiesystemen die door middel van beveiligingsmaatregelen zoveel mogelijk worden ingeperkt;</text:p>
                    </text:list-item>
                  </text:list>
                </text:list-item>
                <text:list-item text:style-override="id1-3-2-2-2-3-3">
                  <text:number>2.</text:number>
                  <text:p text:style-name="al">Het Strategisch informatieoverleg geeft het Hoofd informatiebeheer advies over: </text:p>
                  <text:list text:style-name="id1-3-2-2-2-3-3-3">
                    <text:list-item text:style-override="id1-3-2-2-2-3-3-3-1">
                      <text:number>a.</text:number>
                      <text:p text:style-name="al">het beheer van de informatie in overeenstemming met de eisen van het gehanteerde kwaliteitssysteem. </text:p>
                    </text:list-item>
                  </text:list>
                </text:list-item>
                <text:list-item text:style-override="id1-3-2-2-2-3-4">
                  <text:number>3.</text:number>
                  <text:p text:style-name="al">De gemeentearchivaris geeft burgemeester en wethouders in ieder geval advies over: </text:p>
                  <text:list text:style-name="id1-3-2-2-2-3-4-3">
                    <text:list-item text:style-override="id1-3-2-2-2-3-4-3-1">
                      <text:number>a.</text:number>
                      <text:p text:style-name="al">het vervangen van informatie;</text:p>
                    </text:list-item>
                    <text:list-item text:style-override="id1-3-2-2-2-3-4-3-2">
                      <text:number>b.</text:number>
                      <text:p text:style-name="al">migratie en conversie;</text:p>
                    </text:list-item>
                    <text:list-item text:style-override="id1-3-2-2-2-3-4-3-3">
                      <text:number>c.</text:number>
                      <text:p text:style-name="al">beperkingen op de openbaarheid van informatie, alvorens deze worden overgebracht naar de archiefbewaarplaats.</text:p>
                    </text:list-item>
                  </text:list>
                </text:list-item>
              </text:list>
            </text:section>
            <text:section text:name="artikel_id1-3-2-2-2-4" text:style-name="artikel">
              <text:p text:style-name="artikel_kop_titel"><text:span text:style-name="artikel_kop_label">Artikel</text:span> <text:span text:style-name="artikel_kop_nr">5.</text:span> Taken en bevoegdheden van de gemeentelijke organisatie</text:p>
              <text:list text:style-name="id1-3-2-2-2-4-2">
                <text:list-item text:style-override="id1-3-2-2-2-4-2">
                  <text:number>1.</text:number>
                  <text:p text:style-name="al">De afdelingsmanagers zijn verantwoordelijk voor de operationele uitvoering overeenkomstig het kwaliteitssysteem.</text:p>
                </text:list-item>
              </text:list>
            </text:section>
            <text:section text:name="artikel_id1-3-2-2-2-5" text:style-name="artikel">
              <text:p text:style-name="artikel_kop_titel"><text:span text:style-name="artikel_kop_label">Artikel</text:span> <text:span text:style-name="artikel_kop_nr">6.</text:span> Taken en bevoegdheden van de ondersteunende teams</text:p>
              <text:list text:style-name="id1-3-2-2-2-5-2">
                <text:list-item text:style-override="id1-3-2-2-2-5-2">
                  <text:number>1.</text:number>
                  <text:p text:style-name="al">De teams verantwoordelijk voor het beheer van digitale en fysieke informatie, zijn ondersteunend aan de gemeentelijke organisatie en aan het Hoofd informatiebeheer in overeenstemming met de eisen van het gehanteerde kwaliteitssysteem.</text:p>
                </text:list-item>
              </text:list>
            </text:section>
            <text:section text:name="artikel_id1-3-2-2-2-6" text:style-name="artikel">
              <text:p text:style-name="artikel_kop_titel"><text:span text:style-name="artikel_kop_label">Artikel</text:span> <text:span text:style-name="artikel_kop_nr">7.</text:span> Overdracht en terbeschikkingstelling van informatie</text:p>
              <text:p text:style-name="al">Bij overdracht van één of meer taken van de ene beheerder aan een andere beheerder, en bij het opheffen, samenvoegen of splitsen van organisatieonderdelen, worden de volgende voorzieningen over de informatie getroffen: </text:p>
              <text:list text:style-name="id1-3-2-2-2-6-3">
                <text:list-item text:style-override="id1-3-2-2-2-6-3-1">
                  <text:number>a.</text:number>
                  <text:p text:style-name="al">Informatie over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informatie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informatie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8.</text:span> Verantwoordelijkheden ten aanzien van de archiefbewaarplaats</text:p>
              <text:p text:style-name="al">De beheertaak van de gemeentearchivaris met betrekking tot de overgebrachte informatie omvat:</text:p>
              <text:list text:style-name="id1-3-2-2-2-7-3">
                <text:list-item text:style-override="id1-3-2-2-2-7-3-1">
                  <text:number>a.</text:number>
                  <text:p text:style-name="al">de opname en het beheer van de informatie in de archiefbewaarplaats;</text:p>
                </text:list-item>
                <text:list-item text:style-override="id1-3-2-2-2-7-3-2">
                  <text:number>b.</text:number>
                  <text:p text:style-name="al">het bijhouden welke informatie beperkt openbaar zijn. Hierbij geeft hij aan wanneer, op welke wijze en voor welke termijn beperkingen zijn opgelegd;</text:p>
                </text:list-item>
                <text:list-item text:style-override="id1-3-2-2-2-7-3-3">
                  <text:number>c.</text:number>
                  <text:p text:style-name="al">het faciliteren van onderzoek in de door hem beheerde informatie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7-3-4">
                  <text:number>d.</text:number>
                  <text:p text:style-name="al">het toewijzen of afwijzen van een verzoek tot raadpleging van beperkt openbare informatie;</text:p>
                </text:list-item>
                <text:list-item text:style-override="id1-3-2-2-2-7-3-5">
                  <text:number>e.</text:number>
                  <text:p text:style-name="al">het uitlenen van informatie aan overheidsorganen en particulieren, die informatie hebben overgedragen;</text:p>
                </text:list-item>
                <text:list-item text:style-override="id1-3-2-2-2-7-3-6">
                  <text:number>f.</text:number>
                  <text:p text:style-name="al">het jaarlijks opstellen van een lijst van overgebrachte nieuwe archieven en collecties; </text:p>
                </text:list-item>
                <text:list-item text:style-override="id1-3-2-2-2-7-3-7">
                  <text:number>g.</text:number>
                  <text:p text:style-name="al">het zelfstandig namens de gemeente opnemen van een particulier archief of collectie in de archiefbewaarplaats, mits het behoud van het archief of de collectie van maatschappelijk e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ing oud Besluit Informatiebeheer</text:p>
              <text:p text:style-name="al">Het Besluit Informatiebeheer van de gemeente Zandvoort 2013 wordt ingetrokken.</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beheerregeling treedt in werking op 24 maart 2026.</text:p>
                </text:list-item>
                <text:list-item text:style-override="id1-3-2-2-3-3-3">
                  <text:number>2.</text:number>
                  <text:p text:style-name="al">Deze beheerregeling wordt aangehaald als: Regeling Informatiebeheer gemeente Zandvoor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andvoort op 17 febr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 van Eijk</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text:p>
          <text:p text:style-name="al">
          <text:span text:style-name="nadrukvet">Algemeen</text:span>
        </text:p>
          <text:p text:style-name="al"/>
          <text:p text:style-name="al">In artikel 30, eerste lid, van de Archiefwet 1995 (hierna: Archiefwet) is de zorg voor de informatie van de gemeentelijke organen bij burgemeester en wethouders (zorgdrager) gelegd. Burgemeester en wethouders moeten deze zorgplicht uitvoeren overeenkomstig de Archiefverordening van de gemeente Zandvoort 2018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van de gemeente Zandvoort beheerregels vaststellen voor hun informatie. Deze regeling is een invulling hiervan en bevat met name een aantal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regeling herhaald. Daarnaast bevat deze regeling enkele definities in aanvulling op de begrippen die al in de Archiefwet zijn gedefinieerd. Als beheerder kan worden aangewezen een specifieke functionaris zoals de gemeentesecretaris of een hoofd van een beheerseenheid. Voor de gemeente Zandvoort is het Hoofd informatiebeheer verantwoordelijk voor het beheer van de informatie van de gemeentelijke organen die niet zijn overgebracht naar een archiefbewaarplaats. Deze bevoegdheid is gemandateerd vanuit de beheerverantwoordelijkheid van de gemeentesecretaris.</text:p>
          <text:p text:style-name="al"/>
          <text:p text:style-name="al">
          <text:span text:style-name="nadrukvet">Artikel 2. Reikwijdte</text:span>
        </text:p>
          <text:p text:style-name="al">De Archiefregeling is ingevolge artikelen 11 tot en met 13 van het Archiefbesluit van toepassing op blijvend te bewaren informatie. Deze voorzieningen dienen in brede zin te worden getroffen voor de deugdelijke inrichting van al het informatiebeheer. Daarom worden deze bepalingen in dit artikel van overeenkomstige toepassing verklaard op alle informatie, ongeacht de bewaartermijn.</text:p>
          <text:p text:style-name="al"/>
          <text:p text:style-name="al">
          <text:span text:style-name="nadrukvet">Artikel 3. Taken en bevoegdheden Hoofd Informatiebeheer</text:span>
        </text:p>
          <text:p text:style-name="al">Het eerste onderdeel van dit artikel zorgt ervoor dat de uitvoering van de verantwoordelijkheden van burgemeester en wethouders voor het beheer van informatie in de ambtelijke organisatie wordt belegd. De taken van de beheerder voor het beheer van informatie zijn vastgelegd in de hoofdstukken 3 en 3a, in de artikelen 17 tot en met 26b van de Archiefregeling. Het gaat daarbij onder meer over het bijhouden van een overzicht van archiefbescheiden volgens de vastgestelde ordeningsstructuur, het treffen van voorzieningen voor doelmatige vervanging van archiefbescheiden en het vastleggen van gegevens over deze informatie (metadatering). De uitvoering daarvan dient integraal onderdeel te vormen van het kwaliteitssysteem dat wordt toegepast. </text:p>
          <text:p text:style-name="al"/>
          <text:p text:style-name="al">Een kwaliteitssysteem bestaat uit de organisatorische structuur, verantwoordelijkheden, procedures, processen en voorzieningen die nodig zijn voor het uitvoeren van kwaliteitszorg. Met een kwaliteitssysteem is het college in staat om het proces van informatiebeheer zodanig in te richten dat de kwaliteit geborgd kan worden, zowel ten aanzien van de dagelijkse uitvoering als in het kader van continu verbeteren. Zie ook in deze toelichting (pagina 7): Overzicht normen van het kwaliteitssysteem voor het informatie-en archiefbeheer. </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ver vervreemding van informatie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informatie.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informatie van gemeentelijke organen wordt verzorgd door de VNG die daartoe een specifiek SIO inricht. De toepassing van deze selectielijst is na vaststelling door de minister van OCW verplicht. Lokaal dienen aanvullend besluiten te worden genomen over de selectie van informatie voor permanente bewaring die volgens deze selectielijst voor vernietiging in aanmerking komen, als bedoeld in artikel 5, eerste lid, aanhef en onder e, van het Archiefbesluit. Het gaat daarbij om informatie die betrekking hebben op bijzondere gebeurtenissen of kwesties.</text:p>
          <text:p text:style-name="al"/>
          <text:p text:style-name="al">Het SIO bestaat uit de volgende vaste deelnemers van de gemeente: de directeur Bedrijfsvoering en/of de Chief Information Officer, de gemeentearchivaris, de portefeuillehouder(s), het hoofd informatiebeheer, de verantwoordelijke manager van de informatievoorziening en de verantwoordelijke manager van het fysieke archiefbeheer. Daarnaast kunnen voor het overleg andere interne of externe deskundigen uitgenodigd worden wanneer de agenda hiervoor aanleiding geeft. </text:p>
          <text:p text:style-name="al"/>
          <text:p text:style-name="al">
          <text:span text:style-name="nadrukvet">Artikel 5. Taken en bevoegdheden van de gemeentelijke organisatie</text:span>
        </text:p>
          <text:p text:style-name="al">In dit artikel is de operationele verantwoordelijkheid opgenomen voor het informatiebeheer van de organisatorische eenheden van de gemeente. Hierbij zijn de afdelingsmanagers verantwoordelijk voor de uitvoering van het informatiebeheer in de werkprocessen van hun afdeling, overeenkomstig de eisen van het kwaliteitssysteem die aan deze uitvoering worden gesteld. </text:p>
          <text:p text:style-name="al"/>
          <text:p text:style-name="al">
          <text:span text:style-name="nadrukvet">Artikel 6. Taken en bevoegdheden van de ondersteunende teams</text:span>
        </text:p>
          <text:p text:style-name="al">In dit artikel is de verantwoordelijkheid van de ondersteunende organisatorische eenheden opgenomen. Deze verantwoordelijkheid omvat het beheer van digitale informatie en fysieke archiefbescheiden in overeenstemming met het gehanteerde kwaliteitssysteem. Dit betreft onder andere de vernietiging en de overbrenging van digitale en fysieke informatie naar de archiefbewaarplaats van het Noord-Hollands Archief. De teams zijn ondersteunend aan de organisatie en aan het Hoofd informatiebeheer. </text:p>
          <text:p text:style-name="al"/>
          <text:p text:style-name="al">
          <text:span text:style-name="nadrukvet">Artikel 7. Overdracht en terbeschikkingstelling van informatie</text:span>
        </text:p>
          <text:p text:style-name="al">In dit artikel worden regels gegeven voor overdracht van informatie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over hun informatie.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informatie: deze informatie worden dan ter beschikking gesteld.</text:p>
          <text:p text:style-name="al"/>
          <text:p text:style-name="al">
          <text:span text:style-name="nadrukvet">Artikel 8. Verantwoordelijkheden ten aanzien van de archiefbewaarplaats</text:span>
        </text:p>
          <text:p text:style-name="al">In artikel 12 van de Archiefwet is bepaald dat de zorgdrager de informatie die niet voor vernietiging in aanmerking komen en die ouder zijn dan twintig jaar<text:note text:id="noot_id1-3-2-4-43-1" text:note-class="footnote"><text:note-citation text:label="2">2</text:note-citation><text:note-body><text:p text:style-name="noot.al">In de nieuwe Archiefwet die naar verwachting op 1 januari 2027 in werking treedt, wordt deze termijn van overbrenging verkort naar 10 jaar.</text:p></text:note-body></text:note>, overbrengt naar een archiefbewaarplaats. Daarnaast is in artikel 13, eerste lid, van de Archiefwet bepaald dat de zorgdrager ook informatie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informatie, en het afgeven van afschriften van authentieke akten. Voor de beschikbaarstelling onderhoudt de beheerder van de archiefbewaarplaats een studieruimte en een onlinevoorziening.</text:p>
          <text:p text:style-name="al"/>
          <text:p text:style-name="al">Het Archiefbesluit legt in artikel 9 de verplichting op aan burgemeester en wethouders om tijdig overleg te voegen met de beheerder van de archiefbewaarplaats over voorgenomen overbrenging van informatie. In de praktijk van de gemeente wordt deze taak uitgevoerd door medewerkers van de teams die zijn belast met het informatie- en archiefbeheer. </text:p>
          <text:p text:style-name="al"/>
          <text:p text:style-name="al">Onderdeel f betreft een verplichting voor de beheerder van de archiefbewaarplaats om bij zijn jaarlijks verslag een lijst te voegen van nieuw opgenomen archieven en collecties. Ook is de beheerder van de archiefbewaarplaats bevoegd om particuliere archieven en verzamelingen in de gemeentelijke archiefbewaarplaats op te nemen. Deze bevoegdheid is voorzien in onderdeel g.</text:p>
          <text:p text:style-name="al"/>
          <text:p text:style-name="al">
          <text:span text:style-name="nadrukvet">Overzicht van normen volgens het kwaliteitssysteem voor het informatiebeheer</text:span>
          <text:note text:id="noot_id1-3-2-4-51-2" text:note-class="footnote"><text:note-citation text:label="3">3</text:note-citation><text:note-body><text:p text:style-name="noot.al">Normen zijn gebaseerd op bestaande wetgeving en normenkaders waaronder de Archiefregeling en de daarop gebaseerde eisen en principes uit de NEN-ISO 15489, NEN 2082, ISO 14721, NEN-ISO 30301 en DUTO.</text:p></text:note-body></text:note>
        </text:p>
          <text:p text:style-name="al"/>
          <text:p text:style-name="al">Binnen het kwaliteitssysteem wordt er onderscheid gemaakt tussen 12 onderwerpen. Deze zijn onder te verdelen in Strategie (a t/m c), Tactische organisatie, Inrichting (d t/m g) en Uitvoering (h t/m l). </text:p>
          <text:p text:style-name="al"/>
          <text:p text:style-name="al">Binnen deze onderwerpen worden de volgende normen gehanteerd:</text:p>
          <text:p text:style-name="al"/>
          <text:list text:style-name="id1-3-2-4-57">
            <text:list-item text:style-override="id1-3-2-4-57-1">
              <text:number>a.</text:number>
              <text:p text:style-name="al">Wet -en regelgeving</text:p>
              <text:list text:style-name="id1-3-2-4-57-1-3">
                <text:list-item text:style-override="id1-3-2-4-57-1-3-1">
                  <text:number>•</text:number>
                  <text:p text:style-name="al">de zorg voor en het toezicht op de archieven is geregeld en vastgelegd in de Archiefverordening;</text:p>
                </text:list-item>
                <text:list-item text:style-override="id1-3-2-4-57-1-3-2">
                  <text:number>•</text:number>
                  <text:p text:style-name="al">de verantwoordelijkheden voor het informatiebeheer zijn belegd en vastgelegd in de Regeling Informatiebeheer;</text:p>
                </text:list-item>
                <text:list-item text:style-override="id1-3-2-4-57-1-3-3">
                  <text:number>•</text:number>
                  <text:p text:style-name="al">de invulling van de Archiefverordening, die de werkinstructies bevat ten aanzien van taken en bevoegdheden die rechtstreeks bij het dagelijks bestuur, is belegd;</text:p>
                </text:list-item>
                <text:list-item text:style-override="id1-3-2-4-57-1-3-4">
                  <text:number>•</text:number>
                  <text:p text:style-name="al">voorziening voor het informatiebeheer bij splitsing, samenvoeging of opheffing van een overheidsorgaan of overdracht van taken;</text:p>
                </text:list-item>
                <text:list-item text:style-override="id1-3-2-4-57-1-3-5">
                  <text:number>•</text:number>
                  <text:p text:style-name="al">in zowel analoge als digitale archiefruimte(n) en archiefbewaarplaats is voorzien;</text:p>
                </text:list-item>
                <text:list-item text:style-override="id1-3-2-4-57-1-3-6">
                  <text:number>•</text:number>
                  <text:p text:style-name="al">in geval van uitbesteding van taken wordt zorg voor en toezicht op de desbetreffende archieven adequaat geregeld en schriftelijk goed vastgelegd;</text:p>
                </text:list-item>
                <text:list-item text:style-override="id1-3-2-4-57-1-3-7">
                  <text:number>•</text:number>
                  <text:p text:style-name="al">systematiek om de kwaliteit van het informatiebeheer (duurzame toegankelijkheid) te waarborgen.</text:p>
                </text:list-item>
              </text:list>
            </text:list-item>
            <text:list-item text:style-override="id1-3-2-4-57-2">
              <text:number>b.</text:number>
              <text:p text:style-name="al">Beleid en strategie</text:p>
              <text:list text:style-name="id1-3-2-4-57-2-3">
                <text:list-item text:style-override="id1-3-2-4-57-2-3-1">
                  <text:number>•</text:number>
                  <text:p text:style-name="al">het informatiebeleid sluit aan op de geformuleerde doelstellingen van de organisatie;</text:p>
                </text:list-item>
                <text:list-item text:style-override="id1-3-2-4-57-2-3-2">
                  <text:number>•</text:number>
                  <text:p text:style-name="al">beleidsplan en uitvoeringsplan om de betrouwbaarheid van de informatievoorziening en -systemen te waarborgen;</text:p>
                </text:list-item>
                <text:list-item text:style-override="id1-3-2-4-57-2-3-3">
                  <text:number>•</text:number>
                  <text:p text:style-name="al">er is beleid dat voldoet aan de normen en richtlijnen van de Algemene Verordening Gegevensbescherming (AVG).</text:p>
                </text:list-item>
              </text:list>
            </text:list-item>
            <text:list-item text:style-override="id1-3-2-4-57-3">
              <text:number>c.</text:number>
              <text:p text:style-name="al">Organisatie en inrichting</text:p>
              <text:list text:style-name="id1-3-2-4-57-3-3">
                <text:list-item text:style-override="id1-3-2-4-57-3-3-1">
                  <text:number>•</text:number>
                  <text:p text:style-name="al">Strategisch Informatieoverleg, waarin vraagstukken over de informatiehuishouding worden besproken, is aanwezig en operationeel;</text:p>
                </text:list-item>
                <text:list-item text:style-override="id1-3-2-4-57-3-3-2">
                  <text:number>•</text:number>
                  <text:p text:style-name="al">Chief Information and Security Officer is aangesteld, verantwoordelijk voor alles wat met informatiebeveiliging te maken heeft;</text:p>
                </text:list-item>
                <text:list-item text:style-override="id1-3-2-4-57-3-3-3">
                  <text:number>•</text:number>
                  <text:p text:style-name="al">functionaris die de jaarlijkse audit op de informatieveiligheid conform de ENSIA-systematiek coördineert;</text:p>
                </text:list-item>
                <text:list-item text:style-override="id1-3-2-4-57-3-3-4">
                  <text:number>•</text:number>
                  <text:p text:style-name="al">functionaris voor de gegevensbescherming is aangesteld.</text:p>
                </text:list-item>
              </text:list>
            </text:list-item>
            <text:list-item text:style-override="id1-3-2-4-57-4">
              <text:number>d.</text:number>
              <text:p text:style-name="al">Governance</text:p>
              <text:list text:style-name="id1-3-2-4-57-4-3">
                <text:list-item text:style-override="id1-3-2-4-57-4-3-1">
                  <text:number>•</text:number>
                  <text:p text:style-name="al">beheer activiteiten worden vastgelegd ten behoeve van 'tracking en tracing' (wie doet wat, wanneer);</text:p>
                </text:list-item>
                <text:list-item text:style-override="id1-3-2-4-57-4-3-2">
                  <text:number>•</text:number>
                  <text:p text:style-name="al">er vindt regulier rapportage plaats over behalen van doelstellingen en voortgang van verbeteracties inzake het informatiebeheer;</text:p>
                </text:list-item>
                <text:list-item text:style-override="id1-3-2-4-57-4-3-3">
                  <text:number>•</text:number>
                  <text:p text:style-name="al">er vindt regulier rapportage plaats over het beheer van overgebrachte informatie.</text:p>
                </text:list-item>
              </text:list>
            </text:list-item>
            <text:list-item text:style-override="id1-3-2-4-57-5">
              <text:number>e.</text:number>
              <text:p text:style-name="al">Kennis- en opleidingsniveau</text:p>
              <text:list text:style-name="id1-3-2-4-57-5-3">
                <text:list-item text:style-override="id1-3-2-4-57-5-3-1">
                  <text:number>•</text:number>
                  <text:p text:style-name="al">er bestaat voor alle doelgroepen een specifiek en permanent opleidingsprogramma met het oog op informatiebeheer, zowel beleidsmatig als operationeel;</text:p>
                </text:list-item>
                <text:list-item text:style-override="id1-3-2-4-57-5-3-2">
                  <text:number>•</text:number>
                  <text:p text:style-name="al">er vindt regulier overleg plaats met operationele afdelingen over de informatiebeheer activiteiten in de lijn (binnen de primaire processen);</text:p>
                </text:list-item>
                <text:list-item text:style-override="id1-3-2-4-57-5-3-3">
                  <text:number>•</text:number>
                  <text:p text:style-name="al">nieuwe medewerkers krijgen een introductie in het werken met informatie (o.a. het DMS, Zaaksysteem, naamgeving, opslag, digitale samenwerkingsomgeving).</text:p>
                </text:list-item>
              </text:list>
            </text:list-item>
            <text:list-item text:style-override="id1-3-2-4-57-6">
              <text:number>f.</text:number>
              <text:p text:style-name="al">Middelen</text:p>
              <text:list text:style-name="id1-3-2-4-57-6-3">
                <text:list-item text:style-override="id1-3-2-4-57-6-3-1">
                  <text:number>•</text:number>
                  <text:p text:style-name="al">overzicht van alle informatieobjecten, geordend per werkproces en informatiesysteem;</text:p>
                </text:list-item>
                <text:list-item text:style-override="id1-3-2-4-57-6-3-2">
                  <text:number>•</text:number>
                  <text:p text:style-name="al">beschrijving van de informatieobjecten die voor blijvende bewaring c.q. vernietiging in aanmerking komen (bewaartermijnen);</text:p>
                </text:list-item>
                <text:list-item text:style-override="id1-3-2-4-57-6-3-3">
                  <text:number>•</text:number>
                  <text:p text:style-name="al">toepassing van de Hotspot-monitor voor het bepalen van de informatieobjecten die voor blijvende bewaring in aanmerking komen;</text:p>
                </text:list-item>
                <text:list-item text:style-override="id1-3-2-4-57-6-3-4">
                  <text:number>•</text:number>
                  <text:p text:style-name="al">beschrijving van de structuur en betekenis van de verplichte en optionele metagegevens (beschrijvende kenmerken) van de informatieobjecten;</text:p>
                </text:list-item>
                <text:list-item text:style-override="id1-3-2-4-57-6-3-5">
                  <text:number>•</text:number>
                  <text:p text:style-name="al">overzicht van de bestandsformaten die als geschikt zijn beoordeeld voor duurzame vastlegging van informatie;</text:p>
                </text:list-item>
                <text:list-item text:style-override="id1-3-2-4-57-6-3-6">
                  <text:number>•</text:number>
                  <text:p text:style-name="al">onderliggende beschrijving van procedures en middelen bij een vervangingsbesluit;</text:p>
                </text:list-item>
                <text:list-item text:style-override="id1-3-2-4-57-6-3-7">
                  <text:number>•</text:number>
                  <text:p text:style-name="al">classificatie van informatieobjecten o.b.v. risicoklasse, die bepalend is voor de mate waarin duurzame toegankelijkheid gewaarborgd wordt;</text:p>
                </text:list-item>
                <text:list-item text:style-override="id1-3-2-4-57-6-3-8">
                  <text:number>•</text:number>
                  <text:p text:style-name="al">lijst met materialen die gebruikt worden voor de vorming, opslag en verzorging van archiefbescheiden;</text:p>
                </text:list-item>
                <text:list-item text:style-override="id1-3-2-4-57-6-3-9">
                  <text:number>•</text:number>
                  <text:p text:style-name="al">overzicht van te gebruiken materialen voor analoge archiefbescheiden;</text:p>
                </text:list-item>
                <text:list-item text:style-override="id1-3-2-4-57-6-3-10">
                  <text:number>•</text:number>
                  <text:p text:style-name="al">lijst van eisen aan een veilige server of andere digitale opslagmethode;</text:p>
                </text:list-item>
                <text:list-item text:style-override="id1-3-2-4-57-6-3-11">
                  <text:number>•</text:number>
                  <text:p text:style-name="al">protocol voor de uitvoering van een conversie/ migratie;</text:p>
                </text:list-item>
                <text:list-item text:style-override="id1-3-2-4-57-6-3-12">
                  <text:number>•</text:number>
                  <text:p text:style-name="al">tabel waaruit blijkt welke gebruikersgroepen toegang hebben tot welke werkzaamheden en informatie en vanaf welk device;</text:p>
                </text:list-item>
                <text:list-item text:style-override="id1-3-2-4-57-6-3-13">
                  <text:number>•</text:number>
                  <text:p text:style-name="al">overzicht met de criteria om de mate van openbaarheid van informatie ("openbaar tenzij") te bepalen;</text:p>
                </text:list-item>
              </text:list>
            </text:list-item>
            <text:list-item text:style-override="id1-3-2-4-57-7">
              <text:number>g.</text:number>
              <text:p text:style-name="al">Systemen</text:p>
              <text:list text:style-name="id1-3-2-4-57-7-3">
                <text:list-item text:style-override="id1-3-2-4-57-7-3-1">
                  <text:number>•</text:number>
                  <text:p text:style-name="al">het (werken met het) DMS voldoet aan de eisen van duurzame toegankelijkheid;</text:p>
                </text:list-item>
                <text:list-item text:style-override="id1-3-2-4-57-7-3-2">
                  <text:number>•</text:number>
                  <text:p text:style-name="al">het (werken met het) Zaaksysteem voldoet aan de eisen van duurzame toegankelijkheid;</text:p>
                </text:list-item>
                <text:list-item text:style-override="id1-3-2-4-57-7-3-3">
                  <text:number>•</text:number>
                  <text:p text:style-name="al">vak applicaties voldoen aan de eisen van duurzame toegankelijkheid;</text:p>
                </text:list-item>
                <text:list-item text:style-override="id1-3-2-4-57-7-3-4">
                  <text:number>•</text:number>
                  <text:p text:style-name="al">er is een E-depot bij de archiefbewaarplaats het Noord-Hollands Archief waarin informatieobjecten duurzaam bewaard worden.</text:p>
                </text:list-item>
              </text:list>
            </text:list-item>
            <text:list-item text:style-override="id1-3-2-4-57-8">
              <text:number>h.</text:number>
              <text:p text:style-name="al">Volledigheid</text:p>
              <text:list text:style-name="id1-3-2-4-57-8-3">
                <text:list-item text:style-override="id1-3-2-4-57-8-3-1">
                  <text:number>•</text:number>
                  <text:p text:style-name="al">werkprocessen en systemen zijn zodanig ingericht dat de volledigheid van dossiers is gewaarborgd, bij overdracht (bijvoorbeeld van project naar exploitatie) gaat geen informatie verloren;</text:p>
                </text:list-item>
                <text:list-item text:style-override="id1-3-2-4-57-8-3-2">
                  <text:number>•</text:number>
                  <text:p text:style-name="al">wanneer dossiers uit meerdere informatieobjecten bestaan die in meerdere systemen zijn opgeslagen, is de reproduceerbaarheid achteraf mogelijk;</text:p>
                </text:list-item>
                <text:list-item text:style-override="id1-3-2-4-57-8-3-3">
                  <text:number>•</text:number>
                  <text:p text:style-name="al">de ontwikkeling van het dossier in de loop van de tijd is navolgbaar.</text:p>
                </text:list-item>
              </text:list>
            </text:list-item>
            <text:list-item text:style-override="id1-3-2-4-57-9">
              <text:number>i.</text:number>
              <text:p text:style-name="al">Vindbaarheid</text:p>
              <text:list text:style-name="id1-3-2-4-57-9-3">
                <text:list-item text:style-override="id1-3-2-4-57-9-3-1">
                  <text:number>•</text:number>
                  <text:p text:style-name="al">door een logische en eenduidige naamgeving zijn informatieobjecten binnen aanvaardbare tijd en tegen acceptabele inspanning vindbaar;</text:p>
                </text:list-item>
                <text:list-item text:style-override="id1-3-2-4-57-9-3-2">
                  <text:number>•</text:number>
                  <text:p text:style-name="al">informatieobjecten worden niet nodeloos redundant opgeslagen;</text:p>
                </text:list-item>
                <text:list-item text:style-override="id1-3-2-4-57-9-3-3">
                  <text:number>•</text:number>
                  <text:p text:style-name="al">door een logische en eenduidige opslag zijn informatieobjecten binnen aanvaardbare tijd en tegen acceptabele inspanning vindbaar.</text:p>
                </text:list-item>
              </text:list>
            </text:list-item>
            <text:list-item text:style-override="id1-3-2-4-57-10">
              <text:number>j.</text:number>
              <text:p text:style-name="al">Betrouwbaarheid</text:p>
              <text:list text:style-name="id1-3-2-4-57-10-3">
                <text:list-item text:style-override="id1-3-2-4-57-10-3-1">
                  <text:number>•</text:number>
                  <text:p text:style-name="al">de mate van actualiteit van een informatieobject is voor een gebruiker duidelijk herkenbaar/versiebeheer is ingericht, zowel binnen DMS/Zaaksysteem, vak- applicaties als de samenwerkingsomgevingen;</text:p>
                </text:list-item>
                <text:list-item text:style-override="id1-3-2-4-57-10-3-2">
                  <text:number>•</text:number>
                  <text:p text:style-name="al">vastgestelde versies zijn opgeslagen in een onveranderbaar formaat en eventueel voorzien van een natte of digitale handtekening;</text:p>
                </text:list-item>
                <text:list-item text:style-override="id1-3-2-4-57-10-3-3">
                  <text:number>•</text:number>
                  <text:p text:style-name="al">naamgeving van informatieobjecten is zodanig dat een gebruiker hier direct een juiste betekenis aan kan ontlenen;</text:p>
                </text:list-item>
                <text:list-item text:style-override="id1-3-2-4-57-10-3-4">
                  <text:number>•</text:number>
                  <text:p text:style-name="al">gebruikers kunnen ervan uitgaan dat informatieobjecten conform de bewaartermijnen in de selectielijst beschikbaar zijn.</text:p>
                </text:list-item>
              </text:list>
            </text:list-item>
            <text:list-item text:style-override="id1-3-2-4-57-11">
              <text:number>k.</text:number>
              <text:p text:style-name="al">Beschikbaarheid</text:p>
              <text:list text:style-name="id1-3-2-4-57-11-3">
                <text:list-item text:style-override="id1-3-2-4-57-11-3-1">
                  <text:number>•</text:number>
                  <text:p text:style-name="al">bij zoekopdrachten naar een informatieobject wordt het E-depot als bewaarplaats meegenomen;</text:p>
                </text:list-item>
                <text:list-item text:style-override="id1-3-2-4-57-11-3-2">
                  <text:number>•</text:number>
                  <text:p text:style-name="al">bij zoekopdrachten naar een informatieobject wordt integraal gezocht binnen de diverse opslagsystemen/vak applicaties;</text:p>
                </text:list-item>
                <text:list-item text:style-override="id1-3-2-4-57-11-3-3">
                  <text:number>•</text:number>
                  <text:p text:style-name="al">bij zoekopdrachten wordt rekening gehouden met de toegangs- en gebruiksrechten van medewerkers;</text:p>
                </text:list-item>
                <text:list-item text:style-override="id1-3-2-4-57-11-3-4">
                  <text:number>•</text:number>
                  <text:p text:style-name="al">informatieobjecten zijn via meerdere devices/apparaten toegankelijk (mobiel, tablet etc.);</text:p>
                </text:list-item>
                <text:list-item text:style-override="id1-3-2-4-57-11-3-5">
                  <text:number>•</text:number>
                  <text:p text:style-name="al">er kan gezocht worden naar meerdere typen informatieobjecten.</text:p>
                </text:list-item>
              </text:list>
            </text:list-item>
            <text:list-item text:style-override="id1-3-2-4-57-12">
              <text:number>l.</text:number>
              <text:p text:style-name="al">Assetinformatie</text:p>
              <text:list text:style-name="id1-3-2-4-57-12-3">
                <text:list-item text:style-override="id1-3-2-4-57-12-3-1">
                  <text:number>•</text:number>
                  <text:p text:style-name="al">assetdossiers zijn volledig (tekeningen, handleidingen, civiel technisch, elektrisch, P&amp;ID, foto's, films);</text:p>
                </text:list-item>
                <text:list-item text:style-override="id1-3-2-4-57-12-3-2">
                  <text:number>•</text:number>
                  <text:p text:style-name="al">na afronding van een project vindt een volledigheidscontrole plaats alvorens overdracht plaats vindt richting exploitatie/onderhoud/beheer;</text:p>
                </text:list-item>
                <text:list-item text:style-override="id1-3-2-4-57-12-3-3">
                  <text:number>•</text:number>
                  <text:p text:style-name="al">er zijn beheerprocedures om de assetinformatie volledig en actueel te houden;</text:p>
                </text:list-item>
                <text:list-item text:style-override="id1-3-2-4-57-12-3-4">
                  <text:number>•</text:number>
                  <text:p text:style-name="al">assetinformatie is binnen aanvaardbare tijd en tegen acceptabele inspanning vindbaar en beschikbaar conform de toegangs- en gebruiksrechten;</text:p>
                </text:list-item>
                <text:list-item text:style-override="id1-3-2-4-57-12-3-5">
                  <text:number>•</text:number>
                  <text:p text:style-name="al">assetinformatie is via meerdere devices/apparaten toegankelijk.</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8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1, eerste lid, van de Archiefverordening gemeente Zandvoort 2018]|[https://lokaleregelgeving.overheid.nl/CVDR621785/1#artikel_1</meta:user-defined>
    <meta:user-defined meta:name="OVERHEIDop.referentienummer">2025/802841</meta:user-defined>
    <meta:user-defined meta:name="DCTERMS.alternative">Regeling Informatiebeheer gemeente Zandvoort</meta:user-defined>
    <dc:language>nl</dc:language>
    <meta:user-defined meta:name="OVERHEIDop.locatietype/OVERHEIDop.gebiedsmarkering">Gemeente</meta:user-defined>
    <meta:user-defined meta:name="DC.title">Regeling Informatiebeheer gemeente Zandvoort</meta:user-defined>
    <meta:user-defined meta:name="DCTERMS.W3CDTF/DCTERMS.available">2026-03-23</meta:user-defined>
    <meta:user-defined meta:name="DCTERMS.W3CDTF/OVERHEIDop.jaargang">2026</meta:user-defined>
    <meta:user-defined meta:name="OVERHEIDop.publicationIssue">134801</meta:user-defined>
    <meta:user-defined meta:name="OVERHEIDop.betreftRegeling">CVDR759233_1</meta:user-defined>
    <meta:user-defined meta:name="xs:date/OVERHEIDop.startdatum">2026-03-24</meta:user-defined>
    <meta:user-defined meta:name="OVERHEIDop.GmbID/DC.identifier">gmb-2026-134801</meta:user-defined>
    <meta:user-defined meta:name="OVERHEIDop.versieInformatie"/>
  </office:meta>
</office:document-meta>
</file>