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oninginnegracht 137, 2514 AM 's-Gravenhage, Koninginnegracht 138, 251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panden Koninginnegracht 137 en 138 door het plaatsen van een uitbouw op de 1e verdieping aan de achterzijde, het maken van een balkon op de 2e verdieping aan de achterzijde en het maken van een constructieve doorbraken</text:p>
            <text:p text:style-name="common-al"/>
            <text:p text:style-name="common-al">Ons kenmerk: VTH2025-439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37, 2514 AM 's-Gravenhage, Koninginnegracht 138, 2514 AM 's-Gravenhage</text:p>
            <text:p text:style-name="common-al">
            
          </text:p>
            <text:p text:style-name="common-al">
            <text:span text:style-name="nadrukvet">
              <text:span text:style-name="nadrukcur">Ontvangstdatum aanvraag:</text:span>
            </text:span>
          </text:p>
            <text:p text:style-name="common-al">29-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89</meta:user-defined>
    <meta:user-defined meta:name="DCTERMS.abstract">het veranderen en vergroten van de panden Koninginnegracht 137 en 138 door het plaatsen van een uitbouw op de 1e verdieping aan de achterzijde, het maken van een balkon op de 2e verdieping aan de achterzijde en het maken van een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Koninginnegracht 137, 2514 AM 's-Gravenhage, Koninginnegracht 138, 2514 AM 's-Gravenhage</meta:user-defined>
    <meta:user-defined meta:name="DCTERMS.W3CDTF/DCTERMS.available">2026-01-02</meta:user-defined>
    <meta:user-defined meta:name="DCTERMS.W3CDTF/OVERHEIDop.jaargang">2026</meta:user-defined>
    <meta:user-defined meta:name="OVERHEIDop.publicationIssue">1348</meta:user-defined>
    <meta:user-defined meta:name="OVERHEIDop.GmbID/DC.identifier">gmb-2026-1348</meta:user-defined>
    <meta:user-defined meta:name="OVERHEIDop.versieInformatie"/>
  </office:meta>
</office:document-meta>
</file>