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58, Bypass Leenderheide 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58 </text:p>
            <text:p text:style-name="common-al"> Omschrijving: aanleggen bypas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ypass Leenderheide noord  </text:p>
              </text:list-item>
            </text:list>
            <text:p text:style-name="common-al"> Soort aanvraag: Aanlegactiviteit (weg),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7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58</meta:user-defined>
    <meta:user-defined meta:name="DCTERMS.abstract">aanleggen bypa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358, Bypass Leenderheide noo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99</meta:user-defined>
    <meta:user-defined meta:name="OVERHEIDop.GmbID/DC.identifier">gmb-2026-134799</meta:user-defined>
    <meta:user-defined meta:name="OVERHEIDop.versieInformatie"/>
  </office:meta>
</office:document-meta>
</file>