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GameZone BV, Thomas Cookstraat 1, 1181Z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9 maart 2026 een aanvraag voor een alcoholwetvergunning ontvangen. De vergunning is aangevraagd voor DeGameZone BV op locatie Thomas Cookstraat 1, 1181ZS Amstelveen.</text:p>
            <text:p text:style-name="common-al">De aanvraag is geregistreerd onder zaaknummer Z2026-0000280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280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79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9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9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806</meta:user-defined>
    <meta:user-defined meta:name="DCTERMS.abstract">Betreft: aanvraag op locatie Thomas Cookstraat 1, 1181ZS Amstelveen</meta:user-defined>
    <dc:language>nl</dc:language>
    <meta:user-defined meta:name="OVERHEIDop.locatietype/OVERHEIDop.gebiedsmarkering">Punt</meta:user-defined>
    <meta:user-defined meta:name="DC.title">Aanvraag vergunning voor DeGameZone BV, Thomas Cookstraat 1, 1181ZS Amstelve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798</meta:user-defined>
    <meta:user-defined meta:name="OVERHEIDop.GmbID/DC.identifier">gmb-2026-134798</meta:user-defined>
    <meta:user-defined meta:name="OVERHEIDop.versieInformatie"/>
  </office:meta>
</office:document-meta>
</file>