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, Hoogstraat 359 565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11 </text:p>
            <text:p text:style-name="common-al"> Omschrijving: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59 5654NC Eindhoven</text:p>
              </text:list-item>
            </text:list>
            <text:p text:style-name="common-al"> Datum ontvangst: 19-03-2026 12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79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11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Ingediende aanvraag omgevingsvergunning: splitsen van de woning, Hoogstraat 359 5654NC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97</meta:user-defined>
    <meta:user-defined meta:name="OVERHEIDop.GmbID/DC.identifier">gmb-2026-134797</meta:user-defined>
    <meta:user-defined meta:name="OVERHEIDop.versieInformatie"/>
  </office:meta>
</office:document-meta>
</file>