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lichtreclame t.b.v. Croonwolterendros Enschede , Colosseum 21, 7521 P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8 maart 2026 hebben wij een aanvraag ontvangen voor het plaatsen van een lichtreclame t.b.v. Croonwolterendros Enschede  op de locatie Colosseum 21. De aanvraag is geregistreerd onder zaaknummer 0153Z2603-055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7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57</meta:user-defined>
    <dc:language>nl</dc:language>
    <meta:user-defined meta:name="OVERHEIDop.locatietype/OVERHEIDop.gebiedsmarkering">Punt</meta:user-defined>
    <meta:user-defined meta:name="DC.title">Kennisgeving ontvangst aanvraag het plaatsen van een lichtreclame t.b.v. Croonwolterendros Enschede , Colosseum 21, 7521 PV Enschede</meta:user-defined>
    <meta:user-defined meta:name="DCTERMS.W3CDTF/DCTERMS.available">2026-04-01</meta:user-defined>
    <meta:user-defined meta:name="DCTERMS.W3CDTF/OVERHEIDop.jaargang">2026</meta:user-defined>
    <meta:user-defined meta:name="OVERHEIDop.publicationIssue">134793</meta:user-defined>
    <meta:user-defined meta:name="OVERHEIDop.GmbID/DC.identifier">gmb-2026-134793</meta:user-defined>
    <meta:user-defined meta:name="OVERHEIDop.versieInformatie"/>
  </office:meta>
</office:document-meta>
</file>