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A, 9241WN Wijnjewoude</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Evenementenvergunning op de locatie Ald Duerswâld 2A, 9241WN Wijnjewoude. De aanvraag is geregistreerd onder zaaknummer Z2026-00001837. De aanvraag betreft:</text:p>
            <text:p text:style-name="common-al">Square Drachten van 14 tot en met 17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47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37</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A, 9241WN Wijnjewoude</meta:user-defined>
    <meta:user-defined meta:name="DCTERMS.W3CDTF/DCTERMS.available">2026-03-23</meta:user-defined>
    <meta:user-defined meta:name="DCTERMS.W3CDTF/OVERHEIDop.jaargang">2026</meta:user-defined>
    <meta:user-defined meta:name="OVERHEIDop.publicationIssue">134790</meta:user-defined>
    <meta:user-defined meta:name="OVERHEIDop.GmbID/DC.identifier">gmb-2026-134790</meta:user-defined>
    <meta:user-defined meta:name="OVERHEIDop.versieInformatie"/>
  </office:meta>
</office:document-meta>
</file>