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erste Wijk 10, 8426B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169 voor een Omgevingsvergunning op de locatie Eerste Wijk 10, 8426BB Appelscha. De vergunning is verleend. Het besluit betreft:</text:p>
            <text:p text:style-name="common-al">bouw van een lood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47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6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erste Wijk 10, 8426BB Appelscha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86</meta:user-defined>
    <meta:user-defined meta:name="OVERHEIDop.GmbID/DC.identifier">gmb-2026-134786</meta:user-defined>
    <meta:user-defined meta:name="OVERHEIDop.versieInformatie"/>
  </office:meta>
</office:document-meta>
</file>