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en nieuwe tijdelijke kiosk en ingang wegens verbouwwerkzaamheden in het torenportaal, Markt 80 2611G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3-2026</text:p>
            <text:p text:style-name="common-al">Markt 80 2611GW Delft | een nieuwe tijdelijke kiosk en ingang wegens verbouwwerkzaamheden in het torenportaal</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73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78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8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8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35</meta:user-defined>
    <meta:user-defined meta:name="DCTERMS.abstract">Nieuwe kerk- tijdelijke kios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een nieuwe tijdelijke kiosk en ingang wegens verbouwwerkzaamheden in het torenportaal, Markt 80 2611GW Delft</meta:user-defined>
    <meta:user-defined meta:name="DCTERMS.W3CDTF/DCTERMS.available">2026-03-23</meta:user-defined>
    <meta:user-defined meta:name="DCTERMS.W3CDTF/OVERHEIDop.jaargang">2026</meta:user-defined>
    <meta:user-defined meta:name="OVERHEIDop.publicationIssue">134785</meta:user-defined>
    <meta:user-defined meta:name="OVERHEIDop.GmbID/DC.identifier">gmb-2026-134785</meta:user-defined>
    <meta:user-defined meta:name="OVERHEIDop.versieInformatie"/>
  </office:meta>
</office:document-meta>
</file>