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rijstaand woonhuis , Wiersseweg 2c, 7261A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is een aanvraag ontvangen voor het verbouwen vrijstaand woonhuis  op locatie Wiersseweg 2c, 7261AB Ruurlo. De aanvraag is geregistreerd onder zaaknummer Z2026-0000050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478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8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8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07</meta:user-defined>
    <meta:user-defined meta:name="DCTERMS.abstract">Betreft: Aanvraag op locatie Wiersseweg 2c, 7261AB Ruurlo</meta:user-defined>
    <dc:language>nl</dc:language>
    <meta:user-defined meta:name="OVERHEIDop.locatietype/OVERHEIDop.gebiedsmarkering">Vlak</meta:user-defined>
    <meta:user-defined meta:name="DC.title">Aanvraag vergunning voor verbouwen vrijstaand woonhuis , Wiersseweg 2c, 7261AB Ruurlo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783</meta:user-defined>
    <meta:user-defined meta:name="OVERHEIDop.GmbID/DC.identifier">gmb-2026-134783</meta:user-defined>
    <meta:user-defined meta:name="OVERHEIDop.versieInformatie"/>
  </office:meta>
</office:document-meta>
</file>