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Productieweg 13a, 8061 R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Productieweg 13a, 8061 RK te Hasselt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6-000027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7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7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782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, Productieweg 13a, 8061 RK te Hassel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81</meta:user-defined>
    <meta:user-defined meta:name="OVERHEIDop.GmbID/DC.identifier">gmb-2026-134781</meta:user-defined>
    <meta:user-defined meta:name="OVERHEIDop.versieInformatie"/>
  </office:meta>
</office:document-meta>
</file>