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EOS batterijopslag, Klaas Fuitestraat 43, 8281 B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6</text:p>
            <text:p text:style-name="common-al">
            <text:span text:style-name="nadrukvet">Locatie:</text:span> Klaas Fuitestraat 43, 8281 BX te Genemuiden</text:p>
            <text:p text:style-name="common-al">
            <text:span text:style-name="nadrukvet">Zaakomschrijving:</text:span> het plaatsen van een EOS batterijopslag</text:p>
            <text:p text:style-name="common-al">
            <text:span text:style-name="nadrukvet">Zaaknummer:</text:span> Z2026-000026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6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6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7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652</meta:user-defined>
    <meta:user-defined meta:name="DCTERMS.abstract">het plaatsen van een EOS batterij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OS batterijopslag, Klaas Fuitestraat 43, 8281 BX te Genemui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776</meta:user-defined>
    <meta:user-defined meta:name="OVERHEIDop.GmbID/DC.identifier">gmb-2026-134776</meta:user-defined>
    <meta:user-defined meta:name="OVERHEIDop.versieInformatie"/>
  </office:meta>
</office:document-meta>
</file>