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een frietwagen en toiletwagen ten behoeve van het houden van een communiefeest op 24 mei 2026 van 12.00 uur tot 00.00 uur aan Camerber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voorwerpen op/aan de weg / Camerberg 4, 6065EK te Montfort / Roerdalen / bekendgemaakt op 18 maart 2026 / het plaatsen van een frietwagen en toiletwagen ten behoeve van het houden van een communiefeest op 24 mei 2026 van 12.00 uur tot 00.00 uur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477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plaatsen van een frietwagen en toiletwagen ten behoeve van het houden van een communiefeest op 24 mei 2026 van 12.00 uur tot 00.00 uur aan Camerberg 4 te Montf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771</meta:user-defined>
    <meta:user-defined meta:name="OVERHEIDop.GmbID/DC.identifier">gmb-2026-134771</meta:user-defined>
    <meta:user-defined meta:name="OVERHEIDop.versieInformatie"/>
  </office:meta>
</office:document-meta>
</file>