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De Grote Kranerweerd 2f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De Grote Kranerweerd 2f, 8064 PE te Zwartsluis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6-000026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6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04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De Grote Kranerweerd 2f, 8064 PE te Zwartslui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0</meta:user-defined>
    <meta:user-defined meta:name="OVERHEIDop.GmbID/DC.identifier">gmb-2026-134770</meta:user-defined>
    <meta:user-defined meta:name="OVERHEIDop.versieInformatie"/>
  </office:meta>
</office:document-meta>
</file>