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hekwerk en een noodpoort, Klimmenderstraat 110, 6343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erceel te voorzien van een omheining in de vorm van een hekwerk van ca. 163 cm hoog en een noodpoort.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Klimmenderstraat 110, 6343AE Klimmen</text:p>
            <text:p text:style-name="common-al">Dossiernummer: Z2026-0000084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9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475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8</meta:user-defined>
    <meta:user-defined meta:name="DCTERMS.abstract">Betreft: Aanvraag op locatie Klimmenderstraat 110, 6343AE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hekwerk en een noodpoort, Klimmenderstraat 110, 6343AE Klimm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58</meta:user-defined>
    <meta:user-defined meta:name="OVERHEIDop.GmbID/DC.identifier">gmb-2026-134758</meta:user-defined>
    <meta:user-defined meta:name="OVERHEIDop.versieInformatie"/>
  </office:meta>
</office:document-meta>
</file>