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50 Rosmalen - Evenementen/activiteiten Wieler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2 en 13 september 2026</text:p>
            <text:p text:style-name="common-al">Locatie: Start/finish Laaghemaal 50 Rosmalen en buitengebied Rosmalen</text:p>
            <text:p text:style-name="common-al">Activiteit: Wielerwedstrijd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2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7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aghemaal 50 Rosmalen - Evenementen/activiteiten Wielerwedstrij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4750</meta:user-defined>
    <meta:user-defined meta:name="OVERHEIDop.GmbID/DC.identifier">gmb-2026-134750</meta:user-defined>
    <meta:user-defined meta:name="OVERHEIDop.versieInformatie"/>
  </office:meta>
</office:document-meta>
</file>