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48aa89d-1aef-479b-85ab-a49757adb780.png" manifest:media-type="image/x-eps"/>
  <manifest:file-entry manifest:full-path="Pictures/Afbeelding4i671a1d6e-8173-4c8f-afce-ce8c6acd4029.png" manifest:media-type="image/x-eps"/>
  <manifest:file-entry manifest:full-path="Pictures/Bord_E08ci37e8dde9-659c-4be3-aadd-7df5a59010f8.png" manifest:media-type="image/x-eps"/>
  <manifest:file-entry manifest:full-path="Pictures/SjoerdWezenbergi8c02d7ab-74cc-45a5-872e-9dd9167d4f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endrik Marsmanstraat 13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7808 </text:p>
            <text:p text:style-name="al">Datum: 13-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drik Marsmanstraat 82 en Hendrik Marsmanstraat 146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Hendrik Marsmanstraat 132, 1321 SC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drik Marsmanstraat 13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1.2mm" svg:height="85.5mm"><draw:image xlink:href="Pictures/Afbeelding3if48aa89d-1aef-479b-85ab-a49757adb780.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1.2mm" svg:height="86.8mm"><draw:image xlink:href="Pictures/Afbeelding4i671a1d6e-8173-4c8f-afce-ce8c6acd402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7e8dde9-659c-4be3-aadd-7df5a59010f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c02d7ab-74cc-45a5-872e-9dd9167d4ff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drik Marsmanstraat 1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7808 </meta:user-defined>
    <meta:user-defined meta:name="DCTERMS.abstract">In de buurt van Hendrik Marsmanstraat 1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drik Marsmanstraat 132 veranderen twee parkeerplaatsen in twee parkeerplaatsen bedoeld voor het opladen van elektrische auto’s</meta:user-defined>
    <meta:user-defined meta:name="DCTERMS.W3CDTF/DCTERMS.available">2026-01-13</meta:user-defined>
    <meta:user-defined meta:name="DCTERMS.W3CDTF/OVERHEIDop.jaargang">2026</meta:user-defined>
    <meta:user-defined meta:name="OVERHEIDop.publicationIssue">13475</meta:user-defined>
    <meta:user-defined meta:name="OVERHEIDop.GmbID/DC.identifier">gmb-2026-13475</meta:user-defined>
    <meta:user-defined meta:name="OVERHEIDop.versieInformatie"/>
  </office:meta>
</office:document-meta>
</file>