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b.v. Wijchense Voorjaarstocht 202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span text:style-name="nadrukvet">Wandelsportvereniging “De Posthoorn”, Kleefsestraat 8, Ravenstein, Evenementenvergunning, 14 mei 2026, locatie: Routes conform plattegronden vanaf Sportcentrum de Arcus, Campuslaan 14, Wijchen (geldigheid 1 jaar, voor de editie in 2026), verleend en verzonden op 19 maart 2026.</text:span>
          </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4,- voor zaken die betrekking hebben op uitkering, huurtoeslag of belastingzaken. Voor de overige zaken betaalt een natuurlijk persoon € 200,-. Een rechtspersoon (vereniging, stichting, NV, BV) betaalt altijd € 397,-. Deze bedragen gelden vanaf 1 januari 2026.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p text:style-name="last-al">
            <text:span text:style-name="nadrukcur">Versie januari 2026</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474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4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4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PV-vergunning t.b.v. Wijchense Voorjaarstocht 2026, Wijchen</meta:user-defined>
    <meta:user-defined meta:name="DCTERMS.W3CDTF/DCTERMS.available">2026-03-23</meta:user-defined>
    <meta:user-defined meta:name="DCTERMS.W3CDTF/OVERHEIDop.jaargang">2026</meta:user-defined>
    <meta:user-defined meta:name="OVERHEIDop.publicationIssue">134749</meta:user-defined>
    <meta:user-defined meta:name="OVERHEIDop.GmbID/DC.identifier">gmb-2026-134749</meta:user-defined>
    <meta:user-defined meta:name="OVERHEIDop.versieInformatie"/>
  </office:meta>
</office:document-meta>
</file>