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style:style style:family="table-column" style:parent-style-name="colspec" style:name="id1-3-2-2-1-2-4-4-1-1">
      <style:table-column-properties/>
    </style:style>
    <style:style style:family="table-column" style:parent-style-name="colspec" style:name="id1-3-2-2-1-2-4-4-1-2">
      <style:table-column-properties/>
    </style:style>
  </office:automatic-styles>
  <office:body>
    <office:text>
      <text:p text:style-name="new_page_staatscourant"/>
      <text:p text:style-name="single-kop-titel">Negende wijzigingsbesluit van het Uitvoeringsbesluit betaald- en vergunninghoudersparkeren Helmond 2015 </text:p>
      <text:section text:name="regeling_id1-3-2" text:style-name="regeling">
        <text:section text:name="aanhef_id1-3-2-1" text:style-name="aanhef">
          <text:section text:name="preambule_id1-3-2-1-1" text:style-name="preambule">
            <text:p text:style-name="al">Burgemeester en wethouders van Helmond, </text:p>
            <text:p text:style-name="al"/>
            <text:p text:style-name="al">gelet op het bepaalde in artikel 225 van de Gemeentewet en de artikelen 8 van de vigerende Verordening parkeerbelastingen Helmond alsmede artikel 2: lid 1 en 2 en artikel 3: 4e lid van de verordening Parkeren 2010 </text:p>
            <text:p text:style-name="al"/>
            <text:p text:style-name="al">
            <text:span text:style-name="nadrukvet">b e s l u i t e n : </text:span>
          </text:p>
            <text:p text:style-name="al"/>
            <text:p text:style-name="al">Het Uitvoeringsbesluit betaald- en vergunninghoudersparkeren Helmond 2015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onderdeel I onder 1 wordt bij tariefklasse 4 (zie tarieventabel vigerende verordening parkeerbelastingen, hfd. I) locatie nr. 4.1 (Kasteel Traverse – parallelweg) verwijderd: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
                          <text:span text:style-name="nadrukvet">Locatie nr.</text:span>
                        </text:p>
                      </table:table-cell>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asteel Traverse – parallelweg</text:p>
                      </table:table-cell>
                      <table:table-cell table:style-name="cell_frame_all" table:number-rows-spanned="1" table:number-columns-spanned="1">
                        <text:p text:style-name="table_al">de parkeerplaatsen aan de zuidzijde van de parallelweg van de Kasteeltraverse tussen de Stationsstraat en de Smalstraat</text:p>
                      </table:table-cell>
                    </table:table-row>
                  
                </table:table>
              <text:p text:style-name="table_bottom"/></text:section></draw:text-box></draw:frame></text:p>
              </text:list-item>
              <text:list-item text:style-override="id1-3-2-2-1-2-2">
                <text:number>B.</text:number>
                <text:p text:style-name="al">In onderdeel II wordt in tariefsklasse II (zie tarieventabel vigerende verordening parkeerbelastingen, hfd. II), de locatie met nr. c.1 (Kasteel Traverse – parallelweg) verwijderd </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cell_frame_all" table:number-rows-spanned="1" table:number-columns-spanned="1">
                        <text:p text:style-name="table_al">
                          <text:span text:style-name="nadrukvet">Locatie nr.</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asteel Traverse – parallelweg</text:p>
                      </table:table-cell>
                      <table:table-cell table:style-name="cell_frame_all" table:number-rows-spanned="1" table:number-columns-spanned="1">
                        <text:p text:style-name="table_al">De parkeerplaats aan de zuidzijde van de parallelweg van de Kasteel Traverse en gelegen aan de westzijde van de inrit naar de parkeergarage gelegen achter Kasteel Traverse 1. Gereserveerd voor een deelauto. </text:p>
                      </table:table-cell>
                    </table:table-row>
                  
                </table:table>
              <text:p text:style-name="table_bottom"/></text:section></draw:text-box></draw:frame></text:p>
              </text:list-item>
              <text:list-item text:style-override="id1-3-2-2-1-2-3">
                <text:number>C.</text:number>
                <text:p text:style-name="al">In onderdeel III wordt gebied a.54 verwijderd uit de locaties van het deelgebied C1.</text:p>
              </text:list-item>
              <text:list-item text:style-override="id1-3-2-2-1-2-4">
                <text:number/>
                <text:p text:style-name="al">De vergunningen zoals bedoeld in artikel 3 van de Verordening parkeren Helmond 2010 toe te kennen voor de volgende parkeerlocaties voor deelgebied C2:</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dig voor de locaties</text:span>
                        </text:p>
                      </table:table-cell>
                    </table:table-row>
                    <table:table-row table:style-name="row">
                      <table:table-cell table:style-name="cell_frame_all" table:number-rows-spanned="1" table:number-columns-spanned="1">
                        <text:p text:style-name="table_al">Kasteel Traverse (parallelweg)- Trias</text:p>
                      </table:table-cell>
                      <table:table-cell table:style-name="cell_frame_all" table:number-rows-spanned="1" table:number-columns-spanned="1">
                        <text:p text:style-name="table_al">c.1</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één dag na de dag van bekendmaking. </text:p>
          </text:section>
        </text:section>
        <text:section text:name="regeling-sluiting_id1-3-2-3" text:style-name="regeling-sluiting">
          <text:section text:name="ondertekening_id1-3-2-3-1">
            <text:p><text:span text:style-name="functie">Besloten in de vergadering van 24 februari 2026</text:span></text:p>
            <text:p><text:span text:style-name="functie">Burgemeester en wethouders van Helmond,</text:span></text:p>
            <text:p><text:span text:style-name="functie"/></text:p>
          </text:section>
          <text:section text:name="ondertekening_id1-3-2-3-2">
            <text:p><text:span text:style-name="functie"/></text:p>
            <text:p><text:span text:style-name="functie">mr. S.C.C.M. Potters</text:span></text:p>
            <text:p><text:span text:style-name="functie">burgemeester </text:span></text:p>
            <text:p><text:span text:style-name="functie"/></text:p>
          </text:section>
          <text:section text:name="ondertekening_id1-3-2-3-3">
            <text:p><text:span text:style-name="functie"/></text:p>
            <text:p><text:span text:style-name="functie">E.P.H. Koop, MSc</text:span></text:p>
            <text:p><text:span text:style-name="functie">gemeentesecretaris</text:span></text:p>
          </text:section>
        </text:section>
        <text:section text:name="nota-toelichting_id1-3-2-4" text:style-name="nota-toelichting">
          <text:p text:style-name="artikel_kop_titel"><text:span text:style-name="nr"/> </text:p>
          <text:p text:style-name="al">
          <text:span text:style-name="nadrukvet">
            <text:span text:style-name="nadrukcur">
              <text:span text:style-name="nadrukondlijn">Bezwaar en verzoek om voorlopige voorziening </text:span>
            </text:span>
          </text:span>
        </text:p>
          <text:p text:style-name="al">
          <text:span text:style-name="nadrukcur"> Bent u het niet eens met ons besluit? Dan kunt u hiertegen een bezwaarschrift indienen. Uw bezwaarschrift stuurt u aan het college van burgemeester en wethouders van Helmond, postbus 950, 5700 AZ Helmond. U kunt uw bezwaarschrift ook digitaal indienen via</text:span>
          <text:a xlink:href="https://www.helmond.nl/1/producten/bezwaarschrift-indienen" xlink:type="simple">
            <text:span text:style-name="nadrukondlijn">www.helmond.nl/bezwaar</text:span>
          </text:a>. <text:span text:style-name="nadrukcur">Zorgt u er voor dat u het bezwaarschrift indient binnen zes weken na de dag van verzending van dit besluit. Daarmee voorkomt u dat wij uw bezwaarschrift niet meer kunnen behandelen.</text:span></text:p>
          <text:p text:style-name="al">
          <text:span text:style-name="nadrukcur"> 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text:span>
          <text:a xlink:href="https://mijn.rechtspraak.nl/keuze" xlink:type="simple">
            <text:span text:style-name="nadrukondlijn">http://loket.rechtspraak.nl/bestuursrecht</text:span>
          </text:a>. <text:span text:style-name="nadrukcur">Daarvoor moet u wel beschikken over een elektronische handtekening (DigiD). </text:span></text:p>
          <text:p text:style-name="al">
          <text:span text:style-name="nadrukcur"> Heeft u vragen over het indienen van een (digitaal) bezwaarschrift of een voorlopige voorziening ? Kijk dan op de site van de gemeente Helmond,</text:span>
          <text:a xlink:href="https://www.helmond.nl/inwoner" xlink:type="simple">
            <text:span text:style-name="nadrukondlijn">www.helmond.nl /bezwaar</text:span>
          </text:a>. <text:span text:style-name="nadrukcur">Of vraag de brochure aan bij de Stadswinkel (telefoonnummer 14 0492). </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474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Ruimte en infrastructuur | Organisatie en beleid</meta:user-defined>
    <meta:user-defined meta:name="DC.source">artikel 225 Gemeentewet]|[http://wetten.overheid.nl/BWBR0005416</meta:user-defined>
    <meta:user-defined meta:name="DC.source">artikel 2 Verordening parkeerbelastingen Helmond 2015]|[http://decentrale.regelgeving.overheid.nl/cvdr/xhtmloutput/historie/Helmond/345490/345490_1.html</meta:user-defined>
    <meta:user-defined meta:name="DC.source">artikel 8 Verordening parkeerbelastingen Helmond 2015]|[http://decentrale.regelgeving.overheid.nl/cvdr/xhtmloutput/historie/Helmond/345490/345490_1.html</meta:user-defined>
    <meta:user-defined meta:name="DC.source">artikel 2 Verordening parkeren Helmond 2010]|[http://decentrale.regelgeving.overheid.nl/cvdr/xhtmloutput/historie/Helmond/61578/61578_1.html</meta:user-defined>
    <meta:user-defined meta:name="DC.source">artikel 3 Verordening parkeren Helmond 2010]|[http://decentrale.regelgeving.overheid.nl/cvdr/xhtmloutput/historie/Helmond/61578/61578_1.html</meta:user-defined>
    <meta:user-defined meta:name="DCTERMS.alternative">Uitvoeringsbesluit betaald en vergunninghoudersparkeren Helmond 2015</meta:user-defined>
    <dc:language>nl</dc:language>
    <meta:user-defined meta:name="OVERHEIDop.locatietype/OVERHEIDop.gebiedsmarkering">Gemeente</meta:user-defined>
    <meta:user-defined meta:name="DC.title">Besluit van het college van burgemeester en wethouders van de gemeente Helmond houdende regels omtrent betaald- en vergunninghoudersparkeren (Uitvoeringsbesluit betaald- en vergunninghoudersparkeren Helmond 2015)</meta:user-defined>
    <meta:user-defined meta:name="DCTERMS.W3CDTF/DCTERMS.available">2026-03-23</meta:user-defined>
    <meta:user-defined meta:name="DCTERMS.W3CDTF/OVERHEIDop.jaargang">2026</meta:user-defined>
    <meta:user-defined meta:name="OVERHEIDop.publicationIssue">134746</meta:user-defined>
    <meta:user-defined meta:name="OVERHEIDop.betreftRegeling">CVDR360123_10</meta:user-defined>
    <meta:user-defined meta:name="xs:date/OVERHEIDop.startdatum">2026-03-24</meta:user-defined>
    <meta:user-defined meta:name="OVERHEIDop.GmbID/DC.identifier">gmb-2026-134746</meta:user-defined>
    <meta:user-defined meta:name="OVERHEIDop.versieInformatie"/>
  </office:meta>
</office:document-meta>
</file>