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latieconcert Defensie Helikopter Commando </text:span>op 20 juni 2026 van 19:00 uur tot 23:00 uur in Rijen, Rijksweg 1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474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4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4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745</meta:user-defined>
    <meta:user-defined meta:name="OVERHEIDop.GmbID/DC.identifier">gmb-2026-134745</meta:user-defined>
    <meta:user-defined meta:name="OVERHEIDop.versieInformatie"/>
  </office:meta>
</office:document-meta>
</file>