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msteldijk 319 1083A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 staande in de voortuin. Er geldt een herplantplicht.</text:p>
            <text:p text:style-name="common-al">Besluit: verleend</text:p>
            <text:p text:style-name="common-al">Besluit verzonden op: 18-03-2026</text:p>
            <text:p text:style-name="common-al">Zaakadres: Amsteldijk 319 1083AB Amsterdam</text:p>
            <text:p text:style-name="common-al">Zaaknummer: Z2026-008020</text:p>
            <text:p text:style-name="common-al">DSO-nummer: 202602190200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802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7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20</meta:user-defined>
    <meta:user-defined meta:name="DCTERMS.abstract">kappen van een linde, staande in de voo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msteldijk 319 1083AB Amsterdam</meta:user-defined>
    <meta:user-defined meta:name="DCTERMS.W3CDTF/DCTERMS.available">2026-03-23</meta:user-defined>
    <meta:user-defined meta:name="DCTERMS.W3CDTF/OVERHEIDop.jaargang">2026</meta:user-defined>
    <meta:user-defined meta:name="OVERHEIDop.publicationIssue">134742</meta:user-defined>
    <meta:user-defined meta:name="OVERHEIDop.GmbID/DC.identifier">gmb-2026-134742</meta:user-defined>
    <meta:user-defined meta:name="OVERHEIDop.versieInformatie"/>
  </office:meta>
</office:document-meta>
</file>