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prichten van een tijdelijke bouwplaats van 23 maart tot en met vrijdag 8 mei 2026, op de parkeerplaats bij Watertorenweg 36, 1931BA Egmond aan Zee, verzenddatum 19 maart 2026 (Z2026-00002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474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4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02</meta:user-defined>
    <meta:user-defined meta:name="DCTERMS.abstract">plaatsen opslag depot Watertorenweg Watertorenweg 36, 1931BA Egmond aan Zee, verzenddatum 17 maart 2026 (Z2026-00002002)</meta:user-defined>
    <dc:language>nl</dc:language>
    <meta:user-defined meta:name="OVERHEIDop.locatietype/OVERHEIDop.gebiedsmarkering">Punt</meta:user-defined>
    <meta:user-defined meta:name="DC.title">Verleende vergunning voor het oprichten van een tijdelijke bouwplaats van 23 maart tot en met vrijdag 8 mei 2026, op de parkeerplaats bij Watertorenweg 36, 1931BA Egmond aan Zee, verzenddatum 19 maart 2026 (Z2026-00002002)</meta:user-defined>
    <meta:user-defined meta:name="DCTERMS.W3CDTF/DCTERMS.available">2026-03-23</meta:user-defined>
    <meta:user-defined meta:name="DCTERMS.W3CDTF/OVERHEIDop.jaargang">2026</meta:user-defined>
    <meta:user-defined meta:name="OVERHEIDop.publicationIssue">134740</meta:user-defined>
    <meta:user-defined meta:name="OVERHEIDop.GmbID/DC.identifier">gmb-2026-134740</meta:user-defined>
    <meta:user-defined meta:name="OVERHEIDop.versieInformatie"/>
  </office:meta>
</office:document-meta>
</file>