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vaantjes rondom lantaarnpalen van 2 mei 2026 (montage) tot en met 2 augustus 2026 in de kern van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reclame / kern Melick / Roerdalen / bekendgemaakt op 12 maart 2026 / het plaatsen van vaantjes rondom lantaarnpalen van 2 mei 2026 (montage) tot en met 2 augustus 2026 / Activiteit: Het plaatsen van handelsreclam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7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plaatsen van vaantjes rondom lantaarnpalen van 2 mei 2026 (montage) tot en met 2 augustus 2026 in de kern van Melic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737</meta:user-defined>
    <meta:user-defined meta:name="OVERHEIDop.GmbID/DC.identifier">gmb-2026-134737</meta:user-defined>
    <meta:user-defined meta:name="OVERHEIDop.versieInformatie"/>
  </office:meta>
</office:document-meta>
</file>