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ijkeuken aan de 51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heeft op 17 maart 2026 een omgevingsvergunning verleend voor het vernieuwen van de bijkeuken aan de Lindenlaan 51. Het besluit betreft de volgende activiteit:</text:p>
            <text:list text:style-name="id1-3-2-1-1-2">
              <text:list-item text:style-override="id1-3-2-1-1-2-1">
                <text:number>•</text:number>
                <text:p text:style-name="al">Omgevingsplanactiviteit BOPA - afwijken van regels in het omgevingsplan</text:p>
              </text:list-item>
            </text:list>
            <text:p text:style-name="common-al">Het zaaknummer van deze omgevingsvergunning is 2026W0158.</text:p>
            <text:p text:style-name="common-al">
            <text:span text:style-name="nadrukvet">Inzien </text:span>
          </text:p>
            <text:p text:style-name="common-al">De vergunning ligt vanaf vandaag voor iedereen voor 6 weken ter inzage op het gemeentehuis. Maak hiervoor eerst een afspraak. </text:p>
            <text:p text:style-name="common-al">
            <text:span text:style-name="nadrukvet">Reageren</text:span>
          </text:p>
            <text:p text:style-name="common-al">U kunt tot uiterlijk 28 april 2026 een gemotiveerd bezwaarschrift indienen bij het college van burgemeester en wethouders, postbus 100, 3925 ZJ, Scherpenzeel. </text:p>
            <text:p text:style-name="common-al">
            <text:span text:style-name="nadrukvet">Informatie</text:span>
          </text:p>
            <text:p text:style-name="last-al">Voor meer informatie kunt in contact opnemen met de gemeente Scherpenzeel via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47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79.BP2012West-vg02</meta:user-defined>
    <meta:user-defined meta:name="OVERHEIDop.referentienummer">2026W0158</meta:user-defined>
    <dc:language>nl</dc:language>
    <meta:user-defined meta:name="DC.title">Toestemming voor het vernieuwen van de bijkeuken aan de 51 te Scherpenzeel</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gml|exb-2026-10257</meta:user-defined>
    <meta:user-defined meta:name="OVERHEIDop.publicationIssue">134735</meta:user-defined>
    <meta:user-defined meta:name="OVERHEIDop.GmbID/DC.identifier">gmb-2026-134735</meta:user-defined>
    <meta:user-defined meta:name="OVERHEIDop.versieInformatie"/>
  </office:meta>
</office:document-meta>
</file>