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ilieubelastende activiteit, De Watergang 27 7671SV Vriezenveen, geaccepte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 Omgevingsdienst Twente:</text:span> zaaknummer: Z2026-ODT-003032</text:p>
            <text:p text:style-name="common-al">
            <text:span text:style-name="nadrukvet">Verzonden: </text:span>19-03-2026</text:p>
            <text:p text:style-name="common-al">
            <text:span text:style-name="nadrukvet">Waar:</text:span> De Watergang 27 7671SV Vriezenveen</text:p>
            <text:p text:style-name="common-al">
            <text:span text:style-name="nadrukvet">Projectomschrijving:</text:span> ODT publicatie - De melding heeft betrekking op de activiteit(en):Opslaan van brandbare vloeistoffen, anders dan diesel, in bovengrondse opslagtanks</text:p>
            <text:p text:style-name="common-al">U kunt geen bezwaar maken tegen een ingediende melding.</text:p>
            <text:p text:style-name="last-al">Voor meer informatie over deze melding kunt u contact opnemen met de Omgevingsdienst Twente. Dit doet u via 0546-749500 of info@odtwente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34734</text:span><text:line-break/><text:date style:data-style-name="dag" text:fixed="true" text:date-value="2026-03-23"/><text:line-break/><text:date style:data-style-name="jaar" text:fixed="true" text:date-value="2026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4734</text:span><text:date style:data-style-name="nicedate" text:fixed="true" text:date-value="2026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TR-Z2026-000289</meta:user-defined>
    <meta:user-defined meta:name="DCTERMS.abstract">(Ver)plaatsen van diverse tanks en silo's bij bakkerij Holland te Vriezenveen 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milieubelastende activiteit, De Watergang 27 7671SV Vriezenveen, geaccepteerd</meta:user-defined>
    <meta:user-defined meta:name="DCTERMS.W3CDTF/DCTERMS.available">2026-03-23</meta:user-defined>
    <meta:user-defined meta:name="DCTERMS.W3CDTF/OVERHEIDop.jaargang">2026</meta:user-defined>
    <meta:user-defined meta:name="OVERHEIDop.publicationIssue">134734</meta:user-defined>
    <meta:user-defined meta:name="OVERHEIDop.GmbID/DC.identifier">gmb-2026-134734</meta:user-defined>
    <meta:user-defined meta:name="OVERHEIDop.versieInformatie"/>
  </office:meta>
</office:document-meta>
</file>