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openbare inrichting Spanino aan den IJssel op de locatie Dorpsstraat 56, 2935 A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03-2026 heeft de gemeente een aanvraag ontvangen voor een vergunning voor het exploiteren van openbare inrichting Spanino aan den IJssel op de locatie Dorpsstraat 56, 2935 AD Ouderkerk aan den IJssel. De aanvraag is geregistreerd onder zaaknummer 19311853856.</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73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3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3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853856</meta:user-defined>
    <dc:language>nl</dc:language>
    <meta:user-defined meta:name="OVERHEIDop.locatietype/OVERHEIDop.gebiedsmarkering">Punt</meta:user-defined>
    <meta:user-defined meta:name="DC.title">Kennisgeving ontvangst aanvraag voor een vergunning voor het exploiteren van openbare inrichting Spanino aan den IJssel op de locatie Dorpsstraat 56, 2935 AD Ouderkerk aan den IJssel</meta:user-defined>
    <meta:user-defined meta:name="DCTERMS.W3CDTF/DCTERMS.available">2026-03-23</meta:user-defined>
    <meta:user-defined meta:name="DCTERMS.W3CDTF/OVERHEIDop.jaargang">2026</meta:user-defined>
    <meta:user-defined meta:name="OVERHEIDop.publicationIssue">134732</meta:user-defined>
    <meta:user-defined meta:name="OVERHEIDop.GmbID/DC.identifier">gmb-2026-134732</meta:user-defined>
    <meta:user-defined meta:name="OVERHEIDop.versieInformatie"/>
  </office:meta>
</office:document-meta>
</file>