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tweede bedrijfswoning naar een plattelandswoning, Maandagsdijk 3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6 de volgende aanvraag voor een Omgevingsvergunning hebben ontvangen:</text:p>
            <text:p text:style-name="common-al">Maandagsdijk 3, 7244NR Barchem, het veranderen van een tweede bedrijfswoning naar een plattelandswoning, Z2026-003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7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88</meta:user-defined>
    <meta:user-defined meta:name="DCTERMS.abstract">Z2026-00388 Maandagsdijk 3, 7244NR Barchem</meta:user-defined>
    <dc:language>nl</dc:language>
    <meta:user-defined meta:name="OVERHEIDop.locatietype/OVERHEIDop.gebiedsmarkering">Vlak</meta:user-defined>
    <meta:user-defined meta:name="DC.title">Aanvraag Omgevingsvergunning voor het veranderen van een tweede bedrijfswoning naar een plattelandswoning, Maandagsdijk 3, 7244NR Bar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725</meta:user-defined>
    <meta:user-defined meta:name="OVERHEIDop.GmbID/DC.identifier">gmb-2026-134725</meta:user-defined>
    <meta:user-defined meta:name="OVERHEIDop.versieInformatie"/>
  </office:meta>
</office:document-meta>
</file>