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48 7671GT Vriezenveen, Intern toernooi VV DETO op 06-06-2026 van 14.00 tot 24.00 uur, ontvangen op 17-03-2026, zaaknummer TR-Z2026-0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48 7671GT Vriezenveen</text:p>
            <text:p text:style-name="common-al">
            <text:span text:style-name="nadrukvet">Wat:</text:span> Intern toernooi VV DETO op 06-06-2026 van 14.00 tot 24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7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21</meta:user-defined>
    <meta:user-defined meta:name="DCTERMS.abstract">Intern toernooi VV DETO op 06-06-2026 van 14.00-24.00 uur</meta:user-defined>
    <dc:language>nl</dc:language>
    <meta:user-defined meta:name="OVERHEIDop.locatietype/OVERHEIDop.gebiedsmarkering">Punt</meta:user-defined>
    <meta:user-defined meta:name="DC.title">Gemeente Twenterand - Ingekomen aanvraag Schout Doddestraat 48 7671GT Vriezenveen, Intern toernooi VV DETO op 06-06-2026 van 14.00 tot 24.00 uur, ontvangen op 17-03-2026, zaaknummer TR-Z2026-00062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23</meta:user-defined>
    <meta:user-defined meta:name="OVERHEIDop.GmbID/DC.identifier">gmb-2026-134723</meta:user-defined>
    <meta:user-defined meta:name="OVERHEIDop.versieInformatie"/>
  </office:meta>
</office:document-meta>
</file>