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roniestraat 42A, 3051EG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6 januari 2026 een aanvraag voor een omgevingsvergunning heeft ontvangen voor Bouwactiviteit (technisch)  (grondslag Omgevingswet (artikel 5.1 lid 2 onder a Omgevingswet)).
 
De aanvraag betreft het samenvoegen van twee woningen d.m.v. een niet dragen de muur te verwijderen
op locatie Baroniestraat 42A, 3051EG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30</meta:user-defined>
    <meta:user-defined meta:name="DCTERMS.abstract">Betreft het samenvoegen van twee woningen d.m.v. een niet dragen de muur te verwij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aroniestraat 42A, 3051EG Rotterdam</meta:user-defined>
    <meta:user-defined meta:name="DCTERMS.W3CDTF/DCTERMS.available">2026-01-13</meta:user-defined>
    <meta:user-defined meta:name="DCTERMS.W3CDTF/OVERHEIDop.jaargang">2026</meta:user-defined>
    <meta:user-defined meta:name="OVERHEIDop.publicationIssue">13472</meta:user-defined>
    <meta:user-defined meta:name="OVERHEIDop.GmbID/DC.identifier">gmb-2026-13472</meta:user-defined>
    <meta:user-defined meta:name="OVERHEIDop.versieInformatie"/>
  </office:meta>
</office:document-meta>
</file>