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aanleggen van 2 verkeersbruggen voor de toegang naar de woonvelden project Vlietvoorde 1’ op het perceel kadastraal bekend gemeente Veur, sectie A, nummer 2368 (tussen nieuwprojecten Vlietvoorde) Leidschendam - kenmerk 2376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leggen van 2 verkeersbruggen voor de toegang naar de woonvelden project Vlietvoorde 1’ op het perceel kadastraal bekend gemeente Veur, sectie A, nummer 2368 (tussen nieuwprojecten Vlietvoorde) 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71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1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1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6332</meta:user-defined>
    <dc:language>nl</dc:language>
    <meta:user-defined meta:name="OVERHEIDop.locatietype/OVERHEIDop.gebiedsmarkering">Punt</meta:user-defined>
    <meta:user-defined meta:name="DC.title">Omgevingsvergunning verleend voor het aanleggen van 2 verkeersbruggen voor de toegang naar de woonvelden project Vlietvoorde 1’ op het perceel kadastraal bekend gemeente Veur, sectie A, nummer 2368 (tussen nieuwprojecten Vlietvoorde) Leidschendam - kenmerk 2376332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18</meta:user-defined>
    <meta:user-defined meta:name="OVERHEIDop.GmbID/DC.identifier">gmb-2026-134718</meta:user-defined>
    <meta:user-defined meta:name="OVERHEIDop.versieInformatie"/>
  </office:meta>
</office:document-meta>
</file>