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bouwen van een tijdelijke testopstelling ten behoeve van een nieuwe ontwikkeling voor de duur van 9 maanden aan Van den Broecksingel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Van den Broecksingel ong. te Vlodrop / Roerdalen / bekendgemaakt op 17 maart 2026 / het opbouwen van een tijdelijke testopstelling t.b.v. nieuwe ontwikkeling voor de duur van 9 maand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7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opbouwen van een tijdelijke testopstelling ten behoeve van een nieuwe ontwikkeling voor de duur van 9 maanden aan Van den Broecksingel ongenummerd te Vlodro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14</meta:user-defined>
    <meta:user-defined meta:name="OVERHEIDop.GmbID/DC.identifier">gmb-2026-134714</meta:user-defined>
    <meta:user-defined meta:name="OVERHEIDop.versieInformatie"/>
  </office:meta>
</office:document-meta>
</file>