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Smulders Projects Belg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ambtshalve maatwerkvoorschriften vastgesteld voor Smulders Projects Belgium, voor de locatie San Marinoweg ong. te Ritthem. Het besluit gaat over het aspect geluid.</text:p>
            <text:p text:style-name="common-al">U kunt de beschikking bekijken tot en met 6 mei 2026 via <text:a xlink:href="https://rudzeeland.edataloket.eu/" xlink:type="simple">https://rudzeeland.edataloket.eu/</text:a> </text:p>
            <text:p text:style-name="common-al">Wanneer u hier belang bij heeft, kunt u tot en met 6 mei 2026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beschikking is geregistreerd onder nummer Z2025-00009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7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tot vaststellen van maatwerkvoorschriften voor Smulders Projects Belgium</meta:user-defined>
    <meta:user-defined meta:name="DCTERMS.W3CDTF/DCTERMS.available">2026-03-26</meta:user-defined>
    <meta:user-defined meta:name="DCTERMS.W3CDTF/OVERHEIDop.jaargang">2026</meta:user-defined>
    <meta:user-defined meta:name="OVERHEIDop.publicationIssue">134710</meta:user-defined>
    <meta:user-defined meta:name="OVERHEIDop.GmbID/DC.identifier">gmb-2026-134710</meta:user-defined>
    <meta:user-defined meta:name="OVERHEIDop.versieInformatie"/>
  </office:meta>
</office:document-meta>
</file>