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nabij Pasop 45 Midwolde,  (Lee01) A 1065</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Westerkwartier een aanvraag ontvangen voor het bouwen van een woning op locatie nabij Pasop 45 Midwolde,  (Lee01) A 1065. De aanvraag is geregistreerd onder zaaknummer 202619049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70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0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0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492</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nabij Pasop 45 Midwolde,  (Lee01) A 1065</meta:user-defined>
    <meta:user-defined meta:name="DCTERMS.W3CDTF/DCTERMS.available">2026-03-23</meta:user-defined>
    <meta:user-defined meta:name="DCTERMS.W3CDTF/OVERHEIDop.jaargang">2026</meta:user-defined>
    <meta:user-defined meta:name="OVERHEIDop.publicationIssue">134709</meta:user-defined>
    <meta:user-defined meta:name="OVERHEIDop.GmbID/DC.identifier">gmb-2026-134709</meta:user-defined>
    <meta:user-defined meta:name="OVERHEIDop.versieInformatie"/>
  </office:meta>
</office:document-meta>
</file>