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estweek 2026 van 23 juni 2026 tot en met 28 juni 2026 aan Achterweg 29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2 maart 2026 een aanvraag voor een evenementenvergunning ontvangen. De aanvraag heeft zaaknummer 2477552. De aanvraag gaat over Feestweek 2026 van 23 juni 2026 tot en met 28 juni 2026 aan de Achterweg 29 in Herwijnen.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470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0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0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77552</meta:user-defined>
    <dc:language>nl</dc:language>
    <meta:user-defined meta:name="OVERHEIDop.locatietype/OVERHEIDop.gebiedsmarkering">Adres</meta:user-defined>
    <meta:user-defined meta:name="DC.title">Aanvraag vergunning voor Feestweek 2026 van 23 juni 2026 tot en met 28 juni 2026 aan Achterweg 29 te Herwijnen</meta:user-defined>
    <meta:user-defined meta:name="DCTERMS.W3CDTF/DCTERMS.available">2026-03-24</meta:user-defined>
    <meta:user-defined meta:name="DCTERMS.W3CDTF/OVERHEIDop.jaargang">2026</meta:user-defined>
    <meta:user-defined meta:name="OVERHEIDop.publicationIssue">134708</meta:user-defined>
    <meta:user-defined meta:name="OVERHEIDop.GmbID/DC.identifier">gmb-2026-134708</meta:user-defined>
    <meta:user-defined meta:name="OVERHEIDop.versieInformatie"/>
  </office:meta>
</office:document-meta>
</file>