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reclameborden OLS Melick 2026 voor een periode van 4 maanden van 15 maart tot en met 15 juli 2026 op diverse locaties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diverse locaties in Melick / Roerdalen / bekendgemaakt op 13 maart 2026 / het tijdelijk plaatsen van reclameborden OLS Melick 2026 voor een periode van 4 maanden van 15 maart tot en met 15 juli 2026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70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tijdelijk plaatsen van reclameborden OLS Melick 2026 voor een periode van 4 maanden van 15 maart tot en met 15 juli 2026 op diverse locaties te Melic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707</meta:user-defined>
    <meta:user-defined meta:name="OVERHEIDop.GmbID/DC.identifier">gmb-2026-134707</meta:user-defined>
    <meta:user-defined meta:name="OVERHEIDop.versieInformatie"/>
  </office:meta>
</office:document-meta>
</file>