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2:10 van de Algemene plaatselijke verordening, kruisingen Lavendeldijk en Moerdamme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ontheffing verleend voor het plaatsen van twee foodtrucks ter hoogte van CBS de Bornput en voor het afsluiten van de weg te weten de kruisingen Lavendeldijk/Moerdamme en Moerdamme/Moerdamme in Oostdijk, in verband met het houden van een reünie van CBS De Bornput op 26 maart 2026 van 14:30 uur tot 21:30 uur in Oostdijk.</text:p>
            <text:p text:style-name="common-al"/>
            <text:p text:style-name="common-al">Verzenddatum besluit: 17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47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Kennisgeving op grond van artikel 2:10 van de Algemene plaatselijke verordening, kruisingen Lavendeldijk en Moerdamme in Oostd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05</meta:user-defined>
    <meta:user-defined meta:name="OVERHEIDop.GmbID/DC.identifier">gmb-2026-134705</meta:user-defined>
    <meta:user-defined meta:name="OVERHEIDop.versieInformatie"/>
  </office:meta>
</office:document-meta>
</file>