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lengen van vergunning betreft 84 flex woningen aan de Mozartlaan 664, Mozartlaan 644 2625C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zartlaan 644 2625CZ Delft | het verlengen van vergunning betreft 84 flex woningen aan de Mozartlaan 664,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470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0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0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89</meta:user-defined>
    <meta:user-defined meta:name="DCTERMS.abstract">Flexwoningen Mozartlaan 66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het verlengen van vergunning betreft 84 flex woningen aan de Mozartlaan 664, Mozartlaan 644 2625CZ Delft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704</meta:user-defined>
    <meta:user-defined meta:name="OVERHEIDop.GmbID/DC.identifier">gmb-2026-134704</meta:user-defined>
    <meta:user-defined meta:name="OVERHEIDop.versieInformatie"/>
  </office:meta>
</office:document-meta>
</file>