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uithangbord aan de Nieuwe Hollanderdijk 1, 8932 ES Leeuwarden (OV-2026-034681)</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uithangbord aan de Nieuwe Hollanderdijk 1, 8932 ES Leeuwarden. Bij ons geregistreerd onder kenmerk: OV-2026-034681. De verzenddatum van de omgevingsvergunning is 19-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70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0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70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OV-2026-034681</meta:user-defined>
    <dc:language>nl</dc:language>
    <meta:user-defined meta:name="OVERHEIDop.locatietype/OVERHEIDop.gebiedsmarkering">Punt</meta:user-defined>
    <meta:user-defined meta:name="DC.title">Verleende omgevingsvergunning voor het plaatsen van een uithangbord aan de Nieuwe Hollanderdijk 1, 8932 ES Leeuwarden (OV-2026-034681)</meta:user-defined>
    <meta:user-defined meta:name="DCTERMS.W3CDTF/DCTERMS.available">2026-03-23</meta:user-defined>
    <meta:user-defined meta:name="DCTERMS.W3CDTF/OVERHEIDop.jaargang">2026</meta:user-defined>
    <meta:user-defined meta:name="OVERHEIDop.publicationIssue">134702</meta:user-defined>
    <meta:user-defined meta:name="OVERHEIDop.GmbID/DC.identifier">gmb-2026-134702</meta:user-defined>
    <meta:user-defined meta:name="OVERHEIDop.versieInformatie"/>
  </office:meta>
</office:document-meta>
</file>