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dakkapel aan Leeuwerikstraat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Leeuwerikstraat 8, 6075EW te Herkenbosch / Roerdalen / bekendgemaakt op 13 maart 2026 / het verbreden van de dakkapel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7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breden van de dakkapel aan Leeuwerikstraat 8 te Herkenbosch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01</meta:user-defined>
    <meta:user-defined meta:name="OVERHEIDop.GmbID/DC.identifier">gmb-2026-134701</meta:user-defined>
    <meta:user-defined meta:name="OVERHEIDop.versieInformatie"/>
  </office:meta>
</office:document-meta>
</file>