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ntvangen voor activiteiten waarvoor een vergunningplicht geldt.</text:p>
            <text:p text:style-name="common-al">De aanvraag betreft de locatie Pastoor van Winkelstraat 5374BG Schaijk, en is geregistreerd onder zaaknummer <text:span text:style-name="nadrukvet">23763-2026</text:span> met omschrijving "Maashorst Fietsvierdaagse van 02-06-2026 t/m 05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7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632026</meta:user-defined>
    <meta:user-defined meta:name="DCTERMS.abstract">Maashorst Fietsvierdaagse van 02-06-2026 t/m 05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00</meta:user-defined>
    <meta:user-defined meta:name="OVERHEIDop.GmbID/DC.identifier">gmb-2026-134700</meta:user-defined>
    <meta:user-defined meta:name="OVERHEIDop.versieInformatie"/>
  </office:meta>
</office:document-meta>
</file>