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communicatiemast aan bij het spoor tegenover Boskoopseweg 12 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communicatiemast aan bij het spoor tegenover Boskoopseweg 12 B Boskoop, geregistreerd onder nr. 048437469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18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6949</meta:user-defined>
    <meta:user-defined meta:name="DCTERMS.abstract">Verlenging beslistermijn voor het plaatsen van een communicatiemast aan bij het spoor tegenover Boskoopseweg 12 B Boskoop</meta:user-defined>
    <dc:language>nl</dc:language>
    <meta:user-defined meta:name="OVERHEIDop.locatietype/OVERHEIDop.gebiedsmarkering">Vlak</meta:user-defined>
    <meta:user-defined meta:name="DC.title">Verlenging beslistermijn voor het plaatsen van een communicatiemast aan bij het spoor tegenover Boskoopseweg 12 B Boskoop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70</meta:user-defined>
    <meta:user-defined meta:name="OVERHEIDop.GmbID/DC.identifier">gmb-2026-13470</meta:user-defined>
    <meta:user-defined meta:name="OVERHEIDop.versieInformatie"/>
  </office:meta>
</office:document-meta>
</file>