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talië evenement, Smaak &amp; Stijl van 29 mei 2026 tot en met 31 mei 2026 aan He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6 maart 2026 een aanvraag voor een evenementenvergunning ontvangen. De aanvraag heeft zaaknummer 2465790. De aanvraag gaat over Italië evenement, Smaak &amp; Stijl van 29 mei 2026 tot en met 31 mei 2026 aan Het Klooster 5 in Beesd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teamapvvergunningen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69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69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65790</meta:user-defined>
    <dc:language>nl</dc:language>
    <meta:user-defined meta:name="OVERHEIDop.locatietype/OVERHEIDop.gebiedsmarkering">Adres</meta:user-defined>
    <meta:user-defined meta:name="DC.title">Aanvraag vergunning voor het Italië evenement, Smaak &amp; Stijl van 29 mei 2026 tot en met 31 mei 2026 aan Het Klooster 5 te Bees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698</meta:user-defined>
    <meta:user-defined meta:name="OVERHEIDop.GmbID/DC.identifier">gmb-2026-134698</meta:user-defined>
    <meta:user-defined meta:name="OVERHEIDop.versieInformatie"/>
  </office:meta>
</office:document-meta>
</file>