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 aan Wilhelminastraat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Wilhelminastraat 1, 6077BV te Sint Odiliënberg / Roerdalen / bekendgemaakt op 13 maart 2026 / het plaatsen van een tuinhuis / Activiteiten BOPA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69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uinhuis aan Wilhelminastraat 1 te Sint Odilië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94</meta:user-defined>
    <meta:user-defined meta:name="OVERHEIDop.GmbID/DC.identifier">gmb-2026-134694</meta:user-defined>
    <meta:user-defined meta:name="OVERHEIDop.versieInformatie"/>
  </office:meta>
</office:document-meta>
</file>